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bold"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4.00pt" fo:font-weight="bold" fo:font-family="Calibri" style:font-family-asian="Calibri" style:font-family-complex="Calibri" fo:background-color="transparent" style:use-window-font-color="true"/>
    </style:style>
    <style:style style:name="T4" style:family="text">
      <style:text-properties fo:font-size="12.00pt" fo:font-weight="bold" fo:font-family="Calibri" style:font-family-asian="Calibri" style:font-family-complex="Calibri" fo:background-color="transparent" style:use-window-font-color="true"/>
    </style:style>
    <style:style style:name="T5" style:family="text">
      <style:text-properties fo:font-size="12.00pt" fo:font-weight="normal" fo:font-family="Calibri" style:font-family-asian="Calibri" style:font-family-complex="Calibri" fo:background-color="transparent" style:use-window-font-color="true"/>
    </style:style>
    <style:style style:name="T6" style:family="text">
      <style:text-properties fo:font-size="12.00pt" fo:font-weight="bold" fo:font-family="Calibri" style:font-family-asian="Calibri" style:font-family-complex="Calibri" fo:background-color="transparent" style:use-window-font-color="true"/>
    </style:style>
    <style:style style:name="T7" style:family="text">
      <style:text-properties fo:font-size="12.00pt" fo:font-weight="normal" fo:font-family="Calibri" style:font-family-asian="Calibri" style:font-family-complex="Calibri" fo:background-color="transparent" style:use-window-font-color="true"/>
    </style:style>
    <style:style style:name="T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9" style:family="text">
      <style:text-properties fo:font-size="12.00pt" fo:font-weight="normal" fo:font-family="Calibri" style:font-family-asian="Calibri" style:font-family-complex="Calibri" fo:background-color="transparent" style:use-window-font-color="true"/>
    </style:style>
    <style:style style:name="T10" style:family="text">
      <style:text-properties fo:font-size="12.00pt" fo:font-weight="bold" fo:font-family="Calibri" style:font-family-asian="Calibri" style:font-family-complex="Calibri" fo:background-color="transparent" style:use-window-font-color="true"/>
    </style:style>
    <style:style style:name="T11" style:family="text">
      <style:text-properties fo:font-size="12.00pt" fo:font-weight="normal" fo:font-family="Calibri" style:font-family-asian="Calibri" style:font-family-complex="Calibri" fo:background-color="transparent" style:use-window-font-color="true"/>
    </style:style>
    <style:style style:name="T12" style:family="text">
      <style:text-properties fo:font-size="12.00pt" fo:font-weight="bold" fo:font-family="Calibri" style:font-family-asian="Calibri" style:font-family-complex="Calibri" fo:background-color="transparent" style:use-window-font-color="true"/>
    </style:style>
    <style:style style:name="T13" style:family="text">
      <style:text-properties fo:font-size="14.00pt" fo:font-weight="bold" fo:font-family="Calibri" style:font-family-asian="Calibri" style:font-family-complex="Calibri" fo:background-color="transparent" style:use-window-font-color="true"/>
    </style:style>
    <style:style style:name="T14" style:family="text">
      <style:text-properties fo:font-size="12.00pt" fo:font-weight="bold" fo:font-family="Calibri" style:font-family-asian="Calibri" style:font-family-complex="Calibri" fo:background-color="transparent" style:use-window-font-color="true"/>
    </style:style>
    <style:style style:name="T15" style:family="text">
      <style:text-properties fo:font-size="12.00pt" fo:font-weight="normal" fo:font-family="Calibri" style:font-family-asian="Calibri" style:font-family-complex="Calibri" fo:background-color="transparent" style:use-window-font-color="true"/>
    </style:style>
    <style:style style:name="T16" style:family="text">
      <style:text-properties fo:font-size="12.00pt" fo:font-weight="bold" fo:font-family="Calibri" style:font-family-asian="Calibri" style:font-family-complex="Calibri" fo:background-color="transparent" style:use-window-font-color="true"/>
    </style:style>
    <style:style style:name="T17" style:family="text">
      <style:text-properties fo:font-size="12.00pt" fo:font-weight="normal" fo:font-family="Calibri" style:font-family-asian="Calibri" style:font-family-complex="Calibri" fo:background-color="transparent" style:use-window-font-color="true"/>
    </style:style>
    <style:style style:name="T18" style:family="text">
      <style:text-properties fo:font-size="16.00pt" fo:font-weight="bold" fo:font-family="Calibri" style:font-family-asian="Calibri" style:font-family-complex="Calibri" fo:background-color="transparent" style:use-window-font-color="true"/>
    </style:style>
    <style:style style:name="T19" style:family="text">
      <style:text-properties fo:font-size="14.00pt" fo:font-weight="bold"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6.00pt" fo:font-weight="bold" fo:font-family="Calibri" style:font-family-asian="Calibri" style:font-family-complex="Calibri" fo:background-color="transparent" style:use-window-font-color="true"/>
    </style:style>
    <style:style style:name="T23" style:family="text">
      <style:text-properties fo:font-size="14.00pt" fo:font-weight="bold" fo:font-family="Calibri" style:font-family-asian="Calibri" style:font-family-complex="Calibri" fo:background-color="transparent" style:use-window-font-color="true"/>
    </style:style>
    <style:style style:name="T24"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5" style:family="text">
      <style:text-properties fo:font-size="12.00pt" fo:font-weight="bold" fo:font-family="Calibri" style:font-family-asian="Calibri" style:font-family-complex="Calibri" fo:background-color="transparent" style:use-window-font-color="true"/>
    </style:style>
    <style:style style:name="T2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bold" fo:font-family="Calibri" style:font-family-asian="Calibri" style:font-family-complex="Calibri" fo:background-color="transparent" style:use-window-font-color="true"/>
    </style:style>
    <style:style style:name="T29"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30" style:family="text">
      <style:text-properties fo:font-size="11.00pt" fo:font-weight="normal" fo:font-family="Calibri" style:font-family-asian="Calibri" style:font-family-complex="Calibri" fo:background-color="transparent" style:use-window-font-color="true" fo:font-style="italic"/>
    </style:style>
    <style:style style:name="T3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32" style:family="text">
      <style:text-properties fo:font-size="11.00pt" fo:font-weight="normal" fo:font-family="Calibri" style:font-family-asian="Calibri" style:font-family-complex="Calibri" fo:background-color="transparent" style:use-window-font-color="true" fo:font-style="italic"/>
    </style:style>
    <style:style style:name="T3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34" style:family="text">
      <style:text-properties fo:font-size="11.00pt" fo:font-weight="normal" fo:font-family="Calibri" style:font-family-asian="Calibri" style:font-family-complex="Calibri" fo:background-color="transparent" style:use-window-font-color="true" fo:font-style="italic"/>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bold"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fo:font-style="italic"/>
    </style:style>
    <style:style style:name="T38"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39" style:family="text">
      <style:text-properties fo:font-size="11.00pt" fo:font-weight="normal" fo:font-family="Calibri" style:font-family-asian="Calibri" style:font-family-complex="Calibri" fo:background-color="transparent" style:use-window-font-color="true" fo:font-style="italic"/>
    </style:style>
    <style:style style:name="T40" style:family="text">
      <style:text-properties fo:font-size="11.00pt" fo:font-weight="bold" fo:font-family="Calibri" style:font-family-asian="Calibri" style:font-family-complex="Calibri" fo:background-color="transparent" style:use-window-font-color="true" fo:font-style="italic"/>
    </style:style>
    <style:style style:name="T41" style:family="text">
      <style:text-properties fo:font-size="11.00pt" fo:font-weight="normal" fo:font-family="Calibri" style:font-family-asian="Calibri" style:font-family-complex="Calibri" fo:background-color="transparent" style:use-window-font-color="true" fo:font-style="italic"/>
    </style:style>
    <style:style style:name="T42"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43" style:family="text">
      <style:text-properties fo:font-size="11.00pt" fo:font-weight="normal" fo:font-family="Calibri" style:font-family-asian="Calibri" style:font-family-complex="Calibri" fo:background-color="transparent" style:use-window-font-color="true" fo:font-style="italic"/>
    </style:style>
    <style:style style:name="T44"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45" style:family="text">
      <style:text-properties fo:font-size="11.00pt" fo:font-weight="bold" fo:font-family="Calibri" style:font-family-asian="Calibri" style:font-family-complex="Calibri" fo:background-color="transparent" style:use-window-font-color="true" fo:font-style="italic"/>
    </style:style>
    <style:style style:name="T46"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47" style:family="text">
      <style:text-properties fo:font-size="11.00pt" fo:font-weight="bold" fo:font-family="Calibri" style:font-family-asian="Calibri" style:font-family-complex="Calibri" fo:background-color="transparent" style:use-window-font-color="true" fo:font-style="italic"/>
    </style:style>
    <style:style style:name="T48" style:family="text">
      <style:text-properties fo:font-size="11.00pt" fo:font-weight="normal" fo:font-family="Calibri" style:font-family-asian="Calibri" style:font-family-complex="Calibri" fo:background-color="transparent" style:use-window-font-color="true" fo:font-style="italic"/>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1"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52" style:family="text">
      <style:text-properties fo:font-size="11.00pt" fo:font-weight="normal" fo:font-family="Calibri" style:font-family-asian="Calibri" style:font-family-complex="Calibri" fo:background-color="transparent" style:use-window-font-color="true" fo:font-style="italic"/>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5" style:family="text">
      <style:text-properties fo:font-size="11.00pt" fo:font-weight="bold" fo:font-family="Calibri" style:font-family-asian="Calibri" style:font-family-complex="Calibri"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bold" fo:font-family="Calibri" style:font-family-asian="Calibri" style:font-family-complex="Calibri"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fo:font-style="italic"/>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4.00pt" fo:font-weight="bold" fo:font-family="Calibri" style:font-family-asian="Calibri" style:font-family-complex="Calibri"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9" style:family="text">
      <style:text-properties fo:font-size="11.00pt" fo:font-weight="bold" fo:font-family="Calibri" style:font-family-asian="Calibri" style:font-family-complex="Calibri" fo:background-color="transparent" style:use-window-font-color="true"/>
    </style:style>
    <style:style style:name="T70"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1.00pt" fo:font-weight="normal" fo:font-family="Calibri" style:font-family-asian="Calibri" style:font-family-complex="Calibri" fo:background-color="transparent" fo:color="#ff0000"/>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1"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7"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8"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1.00pt" fo:font-weight="normal" fo:font-family="Calibri" style:font-family-asian="Calibri" style:font-family-complex="Calibri" fo:background-color="transparent" fo:color="#000000"/>
    </style:style>
    <style:style style:name="T91"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000000"/>
    </style:style>
    <style:style style:name="T92" style:family="text">
      <style:text-properties fo:font-size="11.00pt" fo:font-weight="normal" fo:font-family="Calibri" style:font-family-asian="Calibri" style:font-family-complex="Calibri" fo:background-color="transparent" fo:color="#000000"/>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1.00pt" fo:font-weight="bold" fo:font-family="Calibri" style:font-family-asian="Calibri" style:font-family-complex="Calibri"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fo:font-style="italic"/>
    </style:style>
    <style:style style:name="T10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1.00pt" fo:font-weight="bold" fo:font-family="Calibri" style:font-family-asian="Calibri" style:font-family-complex="Calibri"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fo:font-style="italic"/>
    </style:style>
    <style:style style:name="T10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4.00pt" fo:font-weight="bold" fo:font-family="Calibri" style:font-family-asian="Calibri" style:font-family-complex="Calibri" fo:background-color="transparent" style:use-window-font-color="true"/>
    </style:style>
    <style:style style:name="T112"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13" style:family="text">
      <style:text-properties fo:font-size="12.00pt" fo:font-weight="normal" fo:font-family="Calibri" style:font-family-asian="Calibri" style:font-family-complex="Calibri" fo:background-color="transparent" style:use-window-font-color="true"/>
    </style:style>
    <style:style style:name="T114" style:family="text">
      <style:text-properties fo:font-size="12.00pt" fo:font-weight="bold" fo:font-family="Calibri" style:font-family-asian="Calibri" style:font-family-complex="Calibri"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fo:font-style="italic"/>
    </style:style>
    <style:style style:name="T11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2.00pt" fo:font-weight="normal" fo:font-family="Calibri" style:font-family-asian="Calibri" style:font-family-complex="Calibri" fo:background-color="transparent" style:use-window-font-color="true"/>
    </style:style>
    <style:style style:name="T124" style:family="text">
      <style:text-properties fo:font-size="12.00pt" fo:font-weight="normal" fo:font-family="Calibri" style:font-family-asian="Calibri" style:font-family-complex="Calibri" fo:background-color="transparent" style:use-window-font-color="true" fo:font-style="italic"/>
    </style:style>
    <style:style style:name="T12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26" style:family="text">
      <style:text-properties fo:font-size="12.00pt" fo:font-weight="normal" fo:font-family="Calibri" style:font-family-asian="Calibri" style:font-family-complex="Calibri" fo:background-color="transparent" style:use-window-font-color="true"/>
    </style:style>
    <style:style style:name="T12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128" style:family="text">
      <style:text-properties fo:font-size="12.00pt" fo:font-weight="normal" fo:font-family="Calibri" style:font-family-asian="Calibri" style:font-family-complex="Calibri" fo:background-color="transparent" style:use-window-font-color="true" fo:font-style="italic"/>
    </style:style>
    <style:style style:name="T12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30" style:family="text">
      <style:text-properties fo:font-size="12.00pt" fo:font-weight="normal" fo:font-family="Calibri" style:font-family-asian="Calibri" style:font-family-complex="Calibri" fo:background-color="transparent" style:use-window-font-color="true"/>
    </style:style>
    <style:style style:name="T131" style:family="text">
      <style:text-properties fo:font-size="12.00pt" fo:font-weight="normal" fo:font-family="Calibri" style:font-family-asian="Calibri" style:font-family-complex="Calibri" fo:background-color="transparent" style:use-window-font-color="true" fo:font-style="italic"/>
    </style:style>
    <style:style style:name="T13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133" style:family="text">
      <style:text-properties fo:font-size="12.00pt" fo:font-weight="normal" fo:font-family="Calibri" style:font-family-asian="Calibri" style:font-family-complex="Calibri" fo:background-color="transparent" style:use-window-font-color="true" fo:font-style="italic"/>
    </style:style>
    <style:style style:name="T134"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135" style:family="text">
      <style:text-properties fo:font-size="12.00pt" fo:font-weight="normal" fo:font-family="Calibri" style:font-family-asian="Calibri" style:font-family-complex="Calibri" fo:background-color="transparent" style:use-window-font-color="true" fo:font-style="italic"/>
    </style:style>
    <style:style style:name="T13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13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4dbb" fo:font-style="italic"/>
    </style:style>
    <style:style style:name="T138" style:family="text">
      <style:text-properties fo:font-size="12.00pt" fo:font-weight="normal" fo:font-family="Calibri" style:font-family-asian="Calibri" style:font-family-complex="Calibri" fo:background-color="transparent" style:use-window-font-color="true"/>
    </style:style>
    <style:style style:name="T139" style:family="text">
      <style:text-properties fo:font-size="11.00pt" fo:font-weight="bold" fo:font-family="Calibri" style:font-family-asian="Calibri" style:font-family-complex="Calibri"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1.00pt" fo:font-weight="bold" fo:font-family="Calibri" style:font-family-asian="Calibri" style:font-family-complex="Calibri" fo:background-color="transparent"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1.00pt" fo:font-weight="bold" fo:font-family="Calibri" style:font-family-asian="Calibri" style:font-family-complex="Calibri" fo:background-color="transparent" style:use-window-font-color="true"/>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1.00pt" fo:font-weight="bold" fo:font-family="Calibri" style:font-family-asian="Calibri" style:font-family-complex="Calibri" fo:background-color="transparent" style:use-window-font-color="true"/>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fo:font-style="italic"/>
    </style:style>
    <style:style style:name="T16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63" style:family="text">
      <style:text-properties fo:font-size="11.00pt" fo:font-weight="bold" fo:font-family="Calibri" style:font-family-asian="Calibri" style:font-family-complex="Calibri" fo:background-color="transparent" style:use-window-font-color="true"/>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fo:font-style="italic"/>
    </style:style>
    <style:style style:name="T168"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169" style:family="text">
      <style:text-properties fo:font-size="11.00pt" fo:font-weight="normal" fo:font-family="Calibri" style:font-family-asian="Calibri" style:font-family-complex="Calibri" fo:background-color="transparent" style:use-window-font-color="true" fo:font-style="italic"/>
    </style:style>
    <style:style style:name="T17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171" style:family="text">
      <style:text-properties fo:font-size="11.00pt" fo:font-weight="normal" fo:font-family="Calibri" style:font-family-asian="Calibri" style:font-family-complex="Calibri" fo:background-color="transparent" style:use-window-font-color="true" fo:font-style="italic"/>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1.00pt" fo:font-weight="normal" fo:font-family="Calibri" style:font-family-asian="Calibri" style:font-family-complex="Calibri" fo:background-color="transparent" style:use-window-font-color="true" fo:font-style="italic"/>
    </style:style>
    <style:style style:name="T17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1.00pt" fo:font-weight="normal" fo:font-family="Calibri" style:font-family-asian="Calibri" style:font-family-complex="Calibri" fo:background-color="transparent" style:use-window-font-color="true" fo:font-style="italic"/>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1.00pt" fo:font-weight="normal" fo:font-family="Calibri" style:font-family-asian="Calibri" style:font-family-complex="Calibri" fo:background-color="transparent" style:use-window-font-color="true" fo:font-style="italic"/>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1.00pt" fo:font-weight="normal" fo:font-family="Calibri" style:font-family-asian="Calibri" style:font-family-complex="Calibri" fo:background-color="transparent" style:use-window-font-color="true"/>
    </style:style>
    <style:style style:name="T183" style:family="text">
      <style:text-properties fo:font-size="12.00pt" fo:font-weight="bold" fo:font-family="Calibri" style:font-family-asian="Calibri" style:font-family-complex="Calibri" fo:background-color="transparent" style:use-window-font-color="true"/>
    </style:style>
    <style:style style:name="T184"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85" style:family="text">
      <style:text-properties fo:font-size="12.00pt" fo:font-weight="bold" fo:font-family="Calibri" style:font-family-asian="Calibri" style:font-family-complex="Calibri" fo:background-color="transparent" style:use-window-font-color="true"/>
    </style:style>
    <style:style style:name="T186" style:family="text">
      <style:text-properties fo:font-size="12.00pt" fo:font-weight="normal" fo:font-family="Calibri" style:font-family-asian="Calibri" style:font-family-complex="Calibri" fo:background-color="transparent" style:use-window-font-color="true"/>
    </style:style>
    <style:style style:name="T187" style:family="text">
      <style:text-properties fo:font-size="12.00pt" fo:font-weight="normal" fo:font-family="Calibri" style:font-family-asian="Calibri" style:font-family-complex="Calibri" fo:background-color="transparent" style:use-window-font-color="true" fo:font-style="italic"/>
    </style:style>
    <style:style style:name="T18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2.00pt" fo:font-weight="normal" fo:font-family="Calibri" style:font-family-asian="Calibri" style:font-family-complex="Calibri" fo:background-color="transparent" style:use-window-font-color="true"/>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2.00pt" fo:font-weight="normal" fo:font-family="Calibri" style:font-family-asian="Calibri" style:font-family-complex="Calibri" fo:background-color="transparent" style:use-window-font-color="true"/>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1.00pt" fo:font-weight="bold" fo:font-family="Calibri" style:font-family-asian="Calibri" style:font-family-complex="Calibri" fo:background-color="transparent" style:use-window-font-color="true"/>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2.00pt" fo:font-weight="bold" fo:font-family="Calibri" style:font-family-asian="Calibri" style:font-family-complex="Calibri" fo:background-color="transparent" style:use-window-font-color="true"/>
    </style:style>
    <style:style style:name="T199" style:family="text">
      <style:text-properties fo:font-size="12.00pt" fo:font-weight="normal" fo:font-family="Calibri" style:font-family-asian="Calibri" style:font-family-complex="Calibri" fo:background-color="transparent" style:use-window-font-color="true"/>
    </style:style>
    <style:style style:name="T200" style:family="text">
      <style:text-properties fo:font-size="11.00pt" fo:font-weight="normal" fo:font-family="Calibri" style:font-family-asian="Calibri" style:font-family-complex="Calibri" fo:background-color="transparent" style:use-window-font-color="true" fo:font-style="italic"/>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03" style:family="text">
      <style:text-properties fo:font-size="11.00pt" fo:font-weight="normal" fo:font-family="Calibri" style:font-family-asian="Calibri" style:font-family-complex="Calibri" fo:background-color="transparent" style:use-window-font-color="true"/>
    </style:style>
    <style:style style:name="T20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05" style:family="text">
      <style:text-properties fo:font-size="11.00pt" fo:font-weight="normal" fo:font-family="Calibri" style:font-family-asian="Calibri" style:font-family-complex="Calibri" fo:background-color="transparent" style:use-window-font-color="true"/>
    </style:style>
    <style:style style:name="T206" style:family="text">
      <style:text-properties fo:font-size="14.00pt" fo:font-weight="bold" fo:font-family="Calibri" style:font-family-asian="Calibri" style:font-family-complex="Calibri" fo:background-color="transparent" style:use-window-font-color="true"/>
    </style:style>
    <style:style style:name="T207" style:family="text">
      <style:text-properties fo:font-size="12.00pt" fo:font-weight="bold" fo:font-family="Calibri" style:font-family-asian="Calibri" style:font-family-complex="Calibri" fo:background-color="transparent" style:use-window-font-color="true"/>
    </style:style>
    <style:style style:name="T208" style:family="text">
      <style:text-properties fo:font-size="11.00pt" fo:font-weight="bold" fo:font-family="Calibri" style:font-family-asian="Calibri" style:font-family-complex="Calibri" fo:background-color="transparent" style:use-window-font-color="true"/>
    </style:style>
    <style:style style:name="T209" style:family="text">
      <style:text-properties fo:font-size="11.00pt" fo:font-weight="normal" fo:font-family="Calibri" style:font-family-asian="Calibri" style:font-family-complex="Calibri" fo:background-color="transparent" style:use-window-font-color="true"/>
    </style:style>
    <style:style style:name="T210" style:family="text">
      <style:text-properties fo:font-size="12.00pt" fo:font-weight="bold" fo:font-family="Calibri" style:font-family-asian="Calibri" style:font-family-complex="Calibri" fo:background-color="transparent" style:use-window-font-color="true"/>
    </style:style>
    <style:style style:name="T211" style:family="text">
      <style:text-properties fo:font-size="11.00pt" fo:font-weight="bold" fo:font-family="Calibri" style:font-family-asian="Calibri" style:font-family-complex="Calibri" fo:background-color="transparent" style:use-window-font-color="true"/>
    </style:style>
    <style:style style:name="T212" style:family="text">
      <style:text-properties fo:font-size="11.00pt" fo:font-weight="normal" fo:font-family="Calibri" style:font-family-asian="Calibri" style:font-family-complex="Calibri" fo:background-color="transparent" style:use-window-font-color="true"/>
    </style:style>
    <style:style style:name="T21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4" style:family="text">
      <style:text-properties fo:font-size="11.00pt" fo:font-weight="normal" fo:font-family="Calibri" style:font-family-asian="Calibri" style:font-family-complex="Calibri" fo:background-color="transparent" style:use-window-font-color="true"/>
    </style:style>
    <style:style style:name="T21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6" style:family="text">
      <style:text-properties fo:font-size="11.00pt" fo:font-weight="normal" fo:font-family="Calibri" style:font-family-asian="Calibri" style:font-family-complex="Calibri" fo:background-color="transparent" style:use-window-font-color="true"/>
    </style:style>
    <style:style style:name="T21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8" style:family="text">
      <style:text-properties fo:font-size="11.00pt" fo:font-weight="normal" fo:font-family="Calibri" style:font-family-asian="Calibri" style:font-family-complex="Calibri" fo:background-color="transparent" style:use-window-font-color="true"/>
    </style:style>
    <style:style style:name="T21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3" style:family="text">
      <style:text-properties fo:font-size="11.00pt" fo:font-weight="normal" fo:font-family="Calibri" style:font-family-asian="Calibri" style:font-family-complex="Calibri" fo:background-color="transparent" style:use-window-font-color="true"/>
    </style:style>
    <style:style style:name="T22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25" style:family="text">
      <style:text-properties fo:font-size="11.00pt" fo:font-weight="normal" fo:font-family="Calibri" style:font-family-asian="Calibri" style:font-family-complex="Calibri" fo:background-color="transparent" style:use-window-font-color="true"/>
    </style:style>
    <style:style style:name="T226" style:family="text">
      <style:text-properties fo:font-size="11.00pt" fo:font-weight="normal" fo:font-family="Calibri" style:font-family-asian="Calibri" style:font-family-complex="Calibri" fo:background-color="transparent" style:use-window-font-color="true" fo:font-style="italic"/>
    </style:style>
    <style:style style:name="T22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228" style:family="text">
      <style:text-properties fo:font-size="11.00pt" fo:font-weight="normal" fo:font-family="Calibri" style:font-family-asian="Calibri" style:font-family-complex="Calibri" fo:background-color="transparent" style:use-window-font-color="true" fo:font-style="italic"/>
    </style:style>
    <style:style style:name="T22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230" style:family="text">
      <style:text-properties fo:font-size="11.00pt" fo:font-weight="normal" fo:font-family="Calibri" style:font-family-asian="Calibri" style:font-family-complex="Calibri" fo:background-color="transparent" style:use-window-font-color="true" fo:font-style="italic"/>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11.00pt" fo:font-weight="normal" fo:font-family="Calibri" style:font-family-asian="Calibri" style:font-family-complex="Calibri" fo:background-color="transparent" style:use-window-font-color="true" fo:font-style="italic"/>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11.00pt" fo:font-weight="bold" fo:font-family="Calibri" style:font-family-asian="Calibri" style:font-family-complex="Calibri" fo:background-color="transparent" style:use-window-font-color="true"/>
    </style:style>
    <style:style style:name="T235" style:family="text">
      <style:text-properties fo:font-size="11.00pt" fo:font-weight="normal" fo:font-family="Calibri" style:font-family-asian="Calibri" style:font-family-complex="Calibri" fo:background-color="transparent" style:use-window-font-color="true" fo:font-style="italic"/>
    </style:style>
    <style:style style:name="T236" style:family="text">
      <style:text-properties fo:font-size="11.00pt" fo:font-weight="normal" fo:font-family="Calibri" style:font-family-asian="Calibri" style:font-family-complex="Calibri" fo:background-color="transparent" style:use-window-font-color="true"/>
    </style:style>
    <style:style style:name="T23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38" style:family="text">
      <style:text-properties fo:font-size="11.00pt" fo:font-weight="normal" fo:font-family="Calibri" style:font-family-asian="Calibri" style:font-family-complex="Calibri" fo:background-color="transparent" style:use-window-font-color="true"/>
    </style:style>
    <style:style style:name="T239" style:family="text">
      <style:text-properties fo:font-size="11.00pt" fo:font-weight="bold" fo:font-family="Calibri" style:font-family-asian="Calibri" style:font-family-complex="Calibri" fo:background-color="transparent" style:use-window-font-color="true"/>
    </style:style>
    <style:style style:name="T240" style:family="text">
      <style:text-properties fo:font-size="11.00pt" fo:font-weight="normal" fo:font-family="Calibri" style:font-family-asian="Calibri" style:font-family-complex="Calibri" fo:background-color="transparent" style:use-window-font-color="true"/>
    </style:style>
    <style:style style:name="T241" style:family="text">
      <style:text-properties fo:font-size="11.00pt" fo:font-weight="normal" fo:font-family="Calibri" style:font-family-asian="Calibri" style:font-family-complex="Calibri" fo:background-color="transparent" style:use-window-font-color="true" fo:font-style="italic"/>
    </style:style>
    <style:style style:name="T242" style:family="text">
      <style:text-properties fo:font-size="11.00pt" fo:font-weight="normal" fo:font-family="Calibri" style:font-family-asian="Calibri" style:font-family-complex="Calibri" fo:background-color="transparent" style:use-window-font-color="true"/>
    </style:style>
    <style:style style:name="T24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44" style:family="text">
      <style:text-properties fo:font-size="11.00pt" fo:font-weight="normal" fo:font-family="Calibri" style:font-family-asian="Calibri" style:font-family-complex="Calibri" fo:background-color="transparent" style:use-window-font-color="true"/>
    </style:style>
    <style:style style:name="T245" style:family="text">
      <style:text-properties fo:font-size="11.00pt" fo:font-weight="normal" fo:font-family="Calibri" style:font-family-asian="Calibri" style:font-family-complex="Calibri" fo:background-color="transparent" style:use-window-font-color="true"/>
    </style:style>
    <style:style style:name="T24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47" style:family="text">
      <style:text-properties fo:font-size="11.00pt" fo:font-weight="normal" fo:font-family="Calibri" style:font-family-asian="Calibri" style:font-family-complex="Calibri" fo:background-color="transparent" style:use-window-font-color="true"/>
    </style:style>
    <style:style style:name="T248" style:family="text">
      <style:text-properties fo:font-size="11.00pt" fo:font-weight="normal" fo:font-family="Calibri" style:font-family-asian="Calibri" style:font-family-complex="Calibri" fo:background-color="transparent" style:use-window-font-color="true" fo:font-style="italic"/>
    </style:style>
    <style:style style:name="T249" style:family="text">
      <style:text-properties fo:font-size="11.00pt" fo:font-weight="normal" fo:font-family="Calibri" style:font-family-asian="Calibri" style:font-family-complex="Calibri" fo:background-color="transparent" style:use-window-font-color="true"/>
    </style:style>
    <style:style style:name="T250" style:family="text">
      <style:text-properties fo:font-size="11.00pt" fo:font-weight="normal" fo:font-family="Calibri" style:font-family-asian="Calibri" style:font-family-complex="Calibri" fo:background-color="transparent" style:use-window-font-color="true" fo:font-style="italic"/>
    </style:style>
    <style:style style:name="T25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252" style:family="text">
      <style:text-properties fo:font-size="11.00pt" fo:font-weight="normal" fo:font-family="Calibri" style:font-family-asian="Calibri" style:font-family-complex="Calibri" fo:background-color="transparent" style:use-window-font-color="true" fo:font-style="italic"/>
    </style:style>
    <style:style style:name="T25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54" style:family="text">
      <style:text-properties fo:font-size="11.00pt" fo:font-weight="normal" fo:font-family="Calibri" style:font-family-asian="Calibri" style:font-family-complex="Calibri" fo:background-color="transparent" style:use-window-font-color="true"/>
    </style:style>
    <style:style style:name="T255" style:family="text">
      <style:text-properties fo:font-size="12.00pt" fo:font-weight="bold" fo:font-family="Calibri" style:font-family-asian="Calibri" style:font-family-complex="Calibri" fo:background-color="transparent" style:use-window-font-color="true"/>
    </style:style>
    <style:style style:name="T256" style:family="text">
      <style:text-properties fo:font-size="12.00pt" fo:font-weight="normal" fo:font-family="Calibri" style:font-family-asian="Calibri" style:font-family-complex="Calibri" fo:background-color="transparent" style:use-window-font-color="true"/>
    </style:style>
    <style:style style:name="T257" style:family="text">
      <style:text-properties fo:font-size="11.00pt" fo:font-weight="normal" fo:font-family="Calibri" style:font-family-asian="Calibri" style:font-family-complex="Calibri" fo:background-color="transparent" style:use-window-font-color="true"/>
    </style:style>
    <style:style style:name="T258"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59" style:family="text">
      <style:text-properties fo:font-size="11.00pt" fo:font-weight="bold" fo:font-family="Calibri" style:font-family-asian="Calibri" style:font-family-complex="Calibri" fo:background-color="transparent" style:use-window-font-color="true"/>
    </style:style>
    <style:style style:name="T260" style:family="text">
      <style:text-properties fo:font-size="11.00pt" fo:font-weight="normal" fo:font-family="Calibri" style:font-family-asian="Calibri" style:font-family-complex="Calibri" fo:background-color="transparent" style:use-window-font-color="true"/>
    </style:style>
    <style:style style:name="T261" style:family="text">
      <style:text-properties fo:font-size="12.00pt" fo:font-weight="bold" fo:font-family="Calibri" style:font-family-asian="Calibri" style:font-family-complex="Calibri" fo:background-color="transparent" style:use-window-font-color="true"/>
    </style:style>
    <style:style style:name="T262" style:family="text">
      <style:text-properties fo:font-size="12.00pt" fo:font-weight="normal" fo:font-family="Calibri" style:font-family-asian="Calibri" style:font-family-complex="Calibri" fo:background-color="transparent" style:use-window-font-color="true"/>
    </style:style>
    <style:style style:name="T263" style:family="text">
      <style:text-properties fo:font-size="12.00pt" fo:font-weight="bold" fo:font-family="Calibri" style:font-family-asian="Calibri" style:font-family-complex="Calibri" fo:background-color="transparent" style:use-window-font-color="true"/>
    </style:style>
    <style:style style:name="T264" style:family="text">
      <style:text-properties fo:font-size="12.00pt" fo:font-weight="normal" fo:font-family="Calibri" style:font-family-asian="Calibri" style:font-family-complex="Calibri" fo:background-color="transparent" style:use-window-font-color="true"/>
    </style:style>
    <style:style style:name="T265" style:family="text">
      <style:text-properties fo:font-size="11.00pt" fo:font-weight="normal" fo:font-family="Calibri" style:font-family-asian="Calibri" style:font-family-complex="Calibri" fo:background-color="transparent" style:use-window-font-color="true"/>
    </style:style>
    <style:style style:name="T266" style:family="text">
      <style:text-properties fo:font-size="11.00pt" fo:font-weight="bold" fo:font-family="Calibri" style:font-family-asian="Calibri" style:font-family-complex="Calibri" fo:background-color="transparent" style:use-window-font-color="true"/>
    </style:style>
    <style:style style:name="T267" style:family="text">
      <style:text-properties fo:font-size="11.00pt" fo:font-weight="normal" fo:font-family="Calibri" style:font-family-asian="Calibri" style:font-family-complex="Calibri" fo:background-color="transparent" style:use-window-font-color="true"/>
    </style:style>
    <style:style style:name="T268"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69" style:family="text">
      <style:text-properties fo:font-size="11.00pt" fo:font-weight="normal" fo:font-family="Calibri" style:font-family-asian="Calibri" style:font-family-complex="Calibri" fo:background-color="transparent" style:use-window-font-color="true"/>
    </style:style>
    <style:style style:name="T270"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71" style:family="text">
      <style:text-properties fo:font-size="11.00pt" fo:font-weight="normal" fo:font-family="Calibri" style:font-family-asian="Calibri" style:font-family-complex="Calibri" fo:background-color="transparent" style:use-window-font-color="true"/>
    </style:style>
    <style:style style:name="T272"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73" style:family="text">
      <style:text-properties fo:font-size="11.00pt" fo:font-weight="normal" fo:font-family="Calibri" style:font-family-asian="Calibri" style:font-family-complex="Calibri" fo:background-color="transparent" style:use-window-font-color="true"/>
    </style:style>
    <style:style style:name="T274"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75" style:family="text">
      <style:text-properties fo:font-size="11.00pt" fo:font-weight="normal" fo:font-family="Calibri" style:font-family-asian="Calibri" style:font-family-complex="Calibri" fo:background-color="transparent" style:use-window-font-color="true"/>
    </style:style>
    <style:style style:name="T276" style:family="text">
      <style:text-properties fo:font-size="11.00pt" fo:font-weight="bold" fo:font-family="Calibri" style:font-family-asian="Calibri" style:font-family-complex="Calibri" fo:background-color="transparent" style:use-window-font-color="true"/>
    </style:style>
    <style:style style:name="T277" style:family="text">
      <style:text-properties fo:font-size="11.00pt" fo:font-weight="normal" fo:font-family="Calibri" style:font-family-asian="Calibri" style:font-family-complex="Calibri" fo:background-color="transparent" style:use-window-font-color="true"/>
    </style:style>
    <style:style style:name="T27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7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80" style:family="text">
      <style:text-properties fo:font-size="11.00pt" fo:font-weight="normal" fo:font-family="Calibri" style:font-family-asian="Calibri" style:font-family-complex="Calibri" fo:background-color="transparent" style:use-window-font-color="true"/>
    </style:style>
    <style:style style:name="T28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82" style:family="text">
      <style:text-properties fo:font-size="11.00pt" fo:font-weight="normal" fo:font-family="Calibri" style:font-family-asian="Calibri" style:font-family-complex="Calibri" fo:background-color="transparent" style:use-window-font-color="true"/>
    </style:style>
    <style:style style:name="T283"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86" style:family="text">
      <style:text-properties fo:font-size="11.00pt" fo:font-weight="normal" fo:font-family="Calibri" style:font-family-asian="Calibri" style:font-family-complex="Calibri" fo:background-color="transparent" style:use-window-font-color="true"/>
    </style:style>
    <style:style style:name="T287" style:family="text">
      <style:text-properties fo:font-size="12.00pt" fo:font-weight="bold" fo:font-family="Calibri" style:font-family-asian="Calibri" style:font-family-complex="Calibri" fo:background-color="transparent" style:use-window-font-color="true"/>
    </style:style>
    <style:style style:name="T288" style:family="text">
      <style:text-properties fo:font-size="12.00pt" fo:font-weight="normal" fo:font-family="Calibri" style:font-family-asian="Calibri" style:font-family-complex="Calibri" fo:background-color="transparent" style:use-window-font-color="true"/>
    </style:style>
    <style:style style:name="T289" style:family="text">
      <style:text-properties fo:font-size="12.00pt" fo:font-weight="bold" fo:font-family="Calibri" style:font-family-asian="Calibri" style:font-family-complex="Calibri" fo:background-color="transparent" style:use-window-font-color="true"/>
    </style:style>
    <style:style style:name="T290" style:family="text">
      <style:text-properties fo:font-size="12.00pt" fo:font-weight="normal" fo:font-family="Calibri" style:font-family-asian="Calibri" style:font-family-complex="Calibri" fo:background-color="transparent" style:use-window-font-color="true"/>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11.00pt" fo:font-weight="normal" fo:font-family="Calibri" style:font-family-asian="Calibri" style:font-family-complex="Calibri" fo:background-color="transparent" style:use-window-font-color="true" fo:font-style="italic"/>
    </style:style>
    <style:style style:name="T295" style:family="text">
      <style:text-properties fo:font-size="11.00pt" fo:font-weight="bold" fo:font-family="Calibri" style:font-family-asian="Calibri" style:font-family-complex="Calibri" fo:background-color="transparent" style:use-window-font-color="true"/>
    </style:style>
    <style:style style:name="T296" style:family="text">
      <style:text-properties fo:font-size="11.00pt" fo:font-weight="normal" fo:font-family="Calibri" style:font-family-asian="Calibri" style:font-family-complex="Calibri" fo:background-color="transparent" style:use-window-font-color="true"/>
    </style:style>
    <style:style style:name="T297" style:family="text">
      <style:text-properties fo:font-size="11.00pt" fo:font-weight="normal" fo:font-family="Calibri" style:font-family-asian="Calibri" style:font-family-complex="Calibri" fo:background-color="transparent" style:use-window-font-color="true"/>
    </style:style>
    <style:style style:name="T298" style:family="text">
      <style:text-properties fo:font-size="12.00pt" fo:font-weight="bold" fo:font-family="Calibri" style:font-family-asian="Calibri" style:font-family-complex="Calibri" fo:background-color="transparent" style:use-window-font-color="true"/>
    </style:style>
    <style:style style:name="T299" style:family="text">
      <style:text-properties fo:font-size="12.00pt" fo:font-weight="normal" fo:font-family="Calibri" style:font-family-asian="Calibri" style:font-family-complex="Calibri" fo:background-color="transparent" style:use-window-font-color="true"/>
    </style:style>
    <style:style style:name="T300"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01" style:family="text">
      <style:text-properties fo:font-size="11.00pt" fo:font-weight="normal" fo:font-family="Calibri" style:font-family-asian="Calibri" style:font-family-complex="Calibri" fo:background-color="transparent" style:use-window-font-color="true"/>
    </style:style>
    <style:style style:name="T302" style:family="text">
      <style:text-properties fo:font-size="11.00pt" fo:font-weight="bold" fo:font-family="Calibri" style:font-family-asian="Calibri" style:font-family-complex="Calibri" fo:background-color="transparent" style:use-window-font-color="true"/>
    </style:style>
    <style:style style:name="T303" style:family="text">
      <style:text-properties fo:font-size="11.00pt" fo:font-weight="normal" fo:font-family="Calibri" style:font-family-asian="Calibri" style:font-family-complex="Calibri" fo:background-color="transparent" style:use-window-font-color="true"/>
    </style:style>
    <style:style style:name="T304" style:family="text">
      <style:text-properties fo:font-size="11.00pt" fo:font-weight="bold" fo:font-family="Calibri" style:font-family-asian="Calibri" style:font-family-complex="Calibri" fo:background-color="transparent" style:use-window-font-color="true"/>
    </style:style>
    <style:style style:name="T305" style:family="text">
      <style:text-properties fo:font-size="11.00pt" fo:font-weight="normal" fo:font-family="Calibri" style:font-family-asian="Calibri" style:font-family-complex="Calibri" fo:background-color="transparent" style:use-window-font-color="true"/>
    </style:style>
    <style:style style:name="T30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07" style:family="text">
      <style:text-properties fo:font-size="11.00pt" fo:font-weight="normal" fo:font-family="Calibri" style:font-family-asian="Calibri" style:font-family-complex="Calibri" fo:background-color="transparent" style:use-window-font-color="true"/>
    </style:style>
    <style:style style:name="T30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09" style:family="text">
      <style:text-properties fo:font-size="11.00pt" fo:font-weight="normal" fo:font-family="Calibri" style:font-family-asian="Calibri" style:font-family-complex="Calibri" fo:background-color="transparent" style:use-window-font-color="true"/>
    </style:style>
    <style:style style:name="T31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11" style:family="text">
      <style:text-properties fo:font-size="11.00pt" fo:font-weight="normal" fo:font-family="Calibri" style:font-family-asian="Calibri" style:font-family-complex="Calibri" fo:background-color="transparent" style:use-window-font-color="true"/>
    </style:style>
    <style:style style:name="T31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13" style:family="text">
      <style:text-properties fo:font-size="11.00pt" fo:font-weight="normal" fo:font-family="Calibri" style:font-family-asian="Calibri" style:font-family-complex="Calibri" fo:background-color="transparent" style:use-window-font-color="true"/>
    </style:style>
    <style:style style:name="T314" style:family="text">
      <style:text-properties fo:font-size="11.00pt" fo:font-weight="bold" fo:font-family="Calibri" style:font-family-asian="Calibri" style:font-family-complex="Calibri" fo:background-color="transparent" style:use-window-font-color="true"/>
    </style:style>
    <style:style style:name="T315" style:family="text">
      <style:text-properties fo:font-size="11.00pt" fo:font-weight="normal" fo:font-family="Calibri" style:font-family-asian="Calibri" style:font-family-complex="Calibri" fo:background-color="transparent" style:use-window-font-color="true" fo:font-style="italic"/>
    </style:style>
    <style:style style:name="T316" style:family="text">
      <style:text-properties fo:font-size="11.00pt" fo:font-weight="normal" fo:font-family="Calibri" style:font-family-asian="Calibri" style:font-family-complex="Calibri" fo:background-color="transparent" style:use-window-font-color="true"/>
    </style:style>
    <style:style style:name="T317" style:family="text">
      <style:text-properties fo:font-size="11.00pt" fo:font-weight="normal" fo:font-family="Calibri" style:font-family-asian="Calibri" style:font-family-complex="Calibri" fo:background-color="transparent" style:use-window-font-color="true" fo:font-style="italic"/>
    </style:style>
    <style:style style:name="T318" style:family="text">
      <style:text-properties fo:font-size="11.00pt" fo:font-weight="bold" fo:font-family="Calibri" style:font-family-asian="Calibri" style:font-family-complex="Calibri" fo:background-color="transparent" style:use-window-font-color="true" fo:font-style="italic"/>
    </style:style>
    <style:style style:name="T319" style:family="text">
      <style:text-properties fo:font-size="11.00pt" fo:font-weight="normal" fo:font-family="Calibri" style:font-family-asian="Calibri" style:font-family-complex="Calibri" fo:background-color="transparent" style:use-window-font-color="true" fo:font-style="italic"/>
    </style:style>
    <style:style style:name="T320" style:family="text">
      <style:text-properties fo:font-size="11.00pt" fo:font-weight="normal" fo:font-family="Calibri" style:font-family-asian="Calibri" style:font-family-complex="Calibri" fo:background-color="transparent" style:use-window-font-color="true"/>
    </style:style>
    <style:style style:name="T321"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22" style:family="text">
      <style:text-properties fo:font-size="11.00pt" fo:font-weight="normal" fo:font-family="Calibri" style:font-family-asian="Calibri" style:font-family-complex="Calibri" fo:background-color="transparent" style:use-window-font-color="true"/>
    </style:style>
    <style:style style:name="T323"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24" style:family="text">
      <style:text-properties fo:font-size="11.00pt" fo:font-weight="bold" fo:font-family="Calibri" style:font-family-asian="Calibri" style:font-family-complex="Calibri" fo:background-color="transparent" style:use-window-font-color="true"/>
    </style:style>
    <style:style style:name="T325" style:family="text">
      <style:text-properties fo:font-size="11.00pt" fo:font-weight="normal" fo:font-family="Calibri" style:font-family-asian="Calibri" style:font-family-complex="Calibri" fo:background-color="transparent" style:use-window-font-color="true"/>
    </style:style>
    <style:style style:name="T326"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27" style:family="text">
      <style:text-properties fo:font-size="11.00pt" fo:font-weight="normal" fo:font-family="Calibri" style:font-family-asian="Calibri" style:font-family-complex="Calibri" fo:background-color="transparent" style:use-window-font-color="true"/>
    </style:style>
    <style:style style:name="T328"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29" style:family="text">
      <style:text-properties fo:font-size="11.00pt" fo:font-weight="normal" fo:font-family="Calibri" style:font-family-asian="Calibri" style:font-family-complex="Calibri" fo:background-color="transparent" style:use-window-font-color="true"/>
    </style:style>
    <style:style style:name="T330" style:family="text">
      <style:text-properties fo:font-size="12.00pt" fo:font-weight="bold" fo:font-family="Calibri" style:font-family-asian="Calibri" style:font-family-complex="Calibri" fo:background-color="transparent" style:use-window-font-color="true"/>
    </style:style>
    <style:style style:name="T331" style:family="text">
      <style:text-properties fo:font-size="12.00pt" fo:font-weight="normal" fo:font-family="Calibri" style:font-family-asian="Calibri" style:font-family-complex="Calibri" fo:background-color="transparent" style:use-window-font-color="true"/>
    </style:style>
    <style:style style:name="T332" style:family="text">
      <style:text-properties fo:font-size="11.00pt" fo:font-weight="normal" fo:font-family="Calibri" style:font-family-asian="Calibri" style:font-family-complex="Calibri" fo:background-color="transparent" style:use-window-font-color="true"/>
    </style:style>
    <style:style style:name="T33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34" style:family="text">
      <style:text-properties fo:font-size="11.00pt" fo:font-weight="normal" fo:font-family="Calibri" style:font-family-asian="Calibri" style:font-family-complex="Calibri" fo:background-color="transparent" style:use-window-font-color="true"/>
    </style:style>
    <style:style style:name="T335"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3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37"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38" style:family="text">
      <style:text-properties fo:font-size="11.00pt" fo:font-weight="normal" fo:font-family="Calibri" style:font-family-asian="Calibri" style:font-family-complex="Calibri" fo:background-color="transparent" style:use-window-font-color="true"/>
    </style:style>
    <style:style style:name="T339"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40" style:family="text">
      <style:text-properties fo:font-size="12.00pt" fo:font-weight="bold" fo:font-family="Calibri" style:font-family-asian="Calibri" style:font-family-complex="Calibri" fo:background-color="transparent" style:use-window-font-color="true"/>
    </style:style>
    <style:style style:name="T341"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42" style:family="text">
      <style:text-properties fo:font-size="11.00pt" fo:font-weight="normal" fo:font-family="Calibri" style:font-family-asian="Calibri" style:font-family-complex="Calibri" fo:background-color="transparent" style:use-window-font-color="true"/>
    </style:style>
    <style:style style:name="T343" style:family="text">
      <style:text-properties fo:font-size="11.00pt" fo:font-weight="bold" fo:font-family="Calibri" style:font-family-asian="Calibri" style:font-family-complex="Calibri" fo:background-color="transparent" style:use-window-font-color="true"/>
    </style:style>
    <style:style style:name="T344" style:family="text">
      <style:text-properties fo:font-size="11.00pt" fo:font-weight="normal" fo:font-family="Calibri" style:font-family-asian="Calibri" style:font-family-complex="Calibri" fo:background-color="transparent" style:use-window-font-color="true"/>
    </style:style>
    <style:style style:name="T345" style:family="text">
      <style:text-properties fo:font-size="11.00pt" fo:font-weight="bold" fo:font-family="Calibri" style:font-family-asian="Calibri" style:font-family-complex="Calibri" fo:background-color="transparent" style:use-window-font-color="true"/>
    </style:style>
    <style:style style:name="T346" style:family="text">
      <style:text-properties fo:font-size="11.00pt" fo:font-weight="normal" fo:font-family="Calibri" style:font-family-asian="Calibri" style:font-family-complex="Calibri" fo:background-color="transparent" style:use-window-font-color="true"/>
    </style:style>
    <style:style style:name="T347"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48"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49" style:family="text">
      <style:text-properties fo:font-size="11.00pt" fo:font-weight="normal" fo:font-family="Calibri" style:font-family-asian="Calibri" style:font-family-complex="Calibri" fo:background-color="transparent" style:use-window-font-color="true"/>
    </style:style>
    <style:style style:name="T350"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51" style:family="text">
      <style:text-properties fo:font-size="11.00pt" fo:font-weight="normal" fo:font-family="Calibri" style:font-family-asian="Calibri" style:font-family-complex="Calibri" fo:background-color="transparent" style:use-window-font-color="true"/>
    </style:style>
    <style:style style:name="T352"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53" style:family="text">
      <style:text-properties fo:font-size="11.00pt" fo:font-weight="normal" fo:font-family="Calibri" style:font-family-asian="Calibri" style:font-family-complex="Calibri" fo:background-color="transparent" style:use-window-font-color="true"/>
    </style:style>
    <style:style style:name="T35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55" style:family="text">
      <style:text-properties fo:font-size="11.00pt" fo:font-weight="normal" fo:font-family="Calibri" style:font-family-asian="Calibri" style:font-family-complex="Calibri" fo:background-color="transparent" style:use-window-font-color="true"/>
    </style:style>
    <style:style style:name="T356"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57" style:family="text">
      <style:text-properties fo:font-size="11.00pt" fo:font-weight="normal" fo:font-family="Calibri" style:font-family-asian="Calibri" style:font-family-complex="Calibri" fo:background-color="transparent" style:use-window-font-color="true"/>
    </style:style>
    <style:style style:name="T35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59" style:family="text">
      <style:text-properties fo:font-size="11.00pt" fo:font-weight="normal" fo:font-family="Calibri" style:font-family-asian="Calibri" style:font-family-complex="Calibri" fo:background-color="transparent" style:use-window-font-color="true"/>
    </style:style>
    <style:style style:name="T360" style:family="text">
      <style:text-properties fo:font-size="11.00pt" fo:font-weight="normal" fo:font-family="Calibri" style:font-family-asian="Calibri" style:font-family-complex="Calibri" fo:background-color="transparent" style:use-window-font-color="true"/>
    </style:style>
    <style:style style:name="T361" style:family="text">
      <style:text-properties fo:font-size="11.00pt" fo:font-weight="bold" fo:font-family="Calibri" style:font-family-asian="Calibri" style:font-family-complex="Calibri" fo:background-color="transparent" style:use-window-font-color="true"/>
    </style:style>
    <style:style style:name="T362"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63" style:family="text">
      <style:text-properties fo:font-size="11.00pt" fo:font-weight="normal" fo:font-family="Calibri" style:font-family-asian="Calibri" style:font-family-complex="Calibri" fo:background-color="transparent" style:use-window-font-color="true"/>
    </style:style>
    <style:style style:name="T364"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65" style:family="text">
      <style:text-properties fo:font-size="11.00pt" fo:font-weight="normal" fo:font-family="Calibri" style:font-family-asian="Calibri" style:font-family-complex="Calibri" fo:background-color="transparent" style:use-window-font-color="true"/>
    </style:style>
    <style:style style:name="T366"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67" style:family="text">
      <style:text-properties fo:font-size="11.00pt" fo:font-weight="bold" fo:font-family="Calibri" style:font-family-asian="Calibri" style:font-family-complex="Calibri" fo:background-color="transparent" style:use-window-font-color="true"/>
    </style:style>
    <style:style style:name="T368" style:family="text">
      <style:text-properties fo:font-size="11.00pt" fo:font-weight="normal" fo:font-family="Calibri" style:font-family-asian="Calibri" style:font-family-complex="Calibri" fo:background-color="transparent" style:use-window-font-color="true"/>
    </style:style>
    <style:style style:name="T36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70" style:family="text">
      <style:text-properties fo:font-size="11.00pt" fo:font-weight="normal" fo:font-family="Calibri" style:font-family-asian="Calibri" style:font-family-complex="Calibri" fo:background-color="transparent" style:use-window-font-color="true"/>
    </style:style>
    <style:style style:name="T371" style:family="text">
      <style:text-properties fo:font-size="11.00pt" fo:font-weight="normal" fo:font-family="Calibri" style:font-family-asian="Calibri" style:font-family-complex="Calibri" fo:background-color="transparent" style:use-window-font-color="true" fo:font-style="italic"/>
    </style:style>
    <style:style style:name="T372" style:family="text">
      <style:text-properties fo:font-size="11.00pt" fo:font-weight="bold" fo:font-family="Calibri" style:font-family-asian="Calibri" style:font-family-complex="Calibri" fo:background-color="transparent" style:use-window-font-color="true" fo:font-style="italic"/>
    </style:style>
    <style:style style:name="T373" style:family="text">
      <style:text-properties fo:font-size="11.00pt" fo:font-weight="normal" fo:font-family="Calibri" style:font-family-asian="Calibri" style:font-family-complex="Calibri" fo:background-color="transparent" style:use-window-font-color="true" fo:font-style="italic"/>
    </style:style>
    <style:style style:name="T374" style:family="text">
      <style:text-properties fo:font-size="11.00pt" fo:font-weight="bold" fo:font-family="Calibri" style:font-family-asian="Calibri" style:font-family-complex="Calibri" fo:background-color="transparent" style:use-window-font-color="true" fo:font-style="italic"/>
    </style:style>
    <style:style style:name="T375" style:family="text">
      <style:text-properties fo:font-size="11.00pt" fo:font-weight="normal" fo:font-family="Calibri" style:font-family-asian="Calibri" style:font-family-complex="Calibri" fo:background-color="transparent" style:use-window-font-color="true"/>
    </style:style>
    <style:style style:name="T376" style:family="text">
      <style:text-properties fo:font-size="11.00pt" fo:font-weight="bold" fo:font-family="Calibri" style:font-family-asian="Calibri" style:font-family-complex="Calibri" fo:background-color="transparent" style:use-window-font-color="true" fo:font-style="italic"/>
    </style:style>
    <style:style style:name="T377" style:family="text">
      <style:text-properties fo:font-size="11.00pt" fo:font-weight="normal" fo:font-family="Calibri" style:font-family-asian="Calibri" style:font-family-complex="Calibri" fo:background-color="transparent" style:use-window-font-color="true" fo:font-style="italic"/>
    </style:style>
    <style:style style:name="T378" style:family="text">
      <style:text-properties fo:font-size="11.00pt" fo:font-weight="bold" fo:font-family="Calibri" style:font-family-asian="Calibri" style:font-family-complex="Calibri" fo:background-color="transparent" style:use-window-font-color="true"/>
    </style:style>
    <style:style style:name="T379"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80" style:family="text">
      <style:text-properties fo:font-size="11.00pt" fo:font-weight="normal" fo:font-family="Calibri" style:font-family-asian="Calibri" style:font-family-complex="Calibri" fo:background-color="transparent" style:use-window-font-color="true"/>
    </style:style>
    <style:style style:name="T38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82" style:family="text">
      <style:text-properties fo:font-size="11.00pt" fo:font-weight="normal" fo:font-family="Calibri" style:font-family-asian="Calibri" style:font-family-complex="Calibri" fo:background-color="transparent" style:use-window-font-color="true"/>
    </style:style>
    <style:style style:name="T383" style:family="text">
      <style:text-properties fo:font-size="11.00pt" fo:font-weight="bold" fo:font-family="Calibri" style:font-family-asian="Calibri" style:font-family-complex="Calibri" fo:background-color="transparent" style:use-window-font-color="true"/>
    </style:style>
    <style:style style:name="T384" style:family="text">
      <style:text-properties fo:font-size="11.00pt" fo:font-weight="normal" fo:font-family="Calibri" style:font-family-asian="Calibri" style:font-family-complex="Calibri" fo:background-color="transparent" style:use-window-font-color="true"/>
    </style:style>
    <style:style style:name="T38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86" style:family="text">
      <style:text-properties fo:font-size="11.00pt" fo:font-weight="normal" fo:font-family="Calibri" style:font-family-asian="Calibri" style:font-family-complex="Calibri" fo:background-color="transparent" style:use-window-font-color="true"/>
    </style:style>
    <style:style style:name="T387" style:family="text">
      <style:text-properties fo:font-size="12.00pt" fo:font-weight="normal" fo:font-family="Calibri" style:font-family-asian="Calibri" style:font-family-complex="Calibri" fo:background-color="transparent" style:use-window-font-color="true"/>
    </style:style>
    <style:style style:name="T388" style:family="text">
      <style:text-properties fo:font-size="12.00pt" fo:font-weight="bold" fo:font-family="Calibri" style:font-family-asian="Calibri" style:font-family-complex="Calibri" fo:background-color="transparent" style:use-window-font-color="true"/>
    </style:style>
    <style:style style:name="T389"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90" style:family="text">
      <style:text-properties fo:font-size="12.00pt" fo:font-weight="bold" fo:font-family="Calibri" style:font-family-asian="Calibri" style:font-family-complex="Calibri" fo:background-color="transparent" style:use-window-font-color="true"/>
    </style:style>
    <style:style style:name="T391" style:family="text">
      <style:text-properties fo:font-size="12.00pt" fo:font-weight="normal" fo:font-family="Calibri" style:font-family-asian="Calibri" style:font-family-complex="Calibri" fo:background-color="transparent" style:use-window-font-color="true"/>
    </style:style>
    <style:style style:name="T392"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93" style:family="text">
      <style:text-properties fo:font-size="11.00pt" fo:font-weight="normal" fo:font-family="Calibri" style:font-family-asian="Calibri" style:font-family-complex="Calibri" fo:background-color="transparent" style:use-window-font-color="true"/>
    </style:style>
    <style:style style:name="T39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95" style:family="text">
      <style:text-properties fo:font-size="11.00pt" fo:font-weight="normal" fo:font-family="Calibri" style:font-family-asian="Calibri" style:font-family-complex="Calibri" fo:background-color="transparent" style:use-window-font-color="true"/>
    </style:style>
    <style:style style:name="T396" style:family="text">
      <style:text-properties fo:font-size="12.00pt" fo:font-weight="bold" fo:font-family="Calibri" style:font-family-asian="Calibri" style:font-family-complex="Calibri" fo:background-color="transparent" style:use-window-font-color="true"/>
    </style:style>
    <style:style style:name="T397"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98" style:family="text">
      <style:text-properties fo:font-size="12.00pt" fo:font-weight="normal" fo:font-family="Calibri" style:font-family-asian="Calibri" style:font-family-complex="Calibri" fo:background-color="transparent" style:use-window-font-color="true"/>
    </style:style>
    <style:style style:name="T399" style:family="text">
      <style:text-properties fo:font-size="11.00pt" fo:font-weight="normal" fo:font-family="Calibri" style:font-family-asian="Calibri" style:font-family-complex="Calibri" fo:background-color="transparent" style:use-window-font-color="true"/>
    </style:style>
    <style:style style:name="T400" style:family="text">
      <style:text-properties fo:font-size="14.00pt" fo:font-weight="bold" fo:font-family="Calibri" style:font-family-asian="Calibri" style:font-family-complex="Calibri" fo:background-color="transparent" style:use-window-font-color="true"/>
    </style:style>
    <style:style style:name="T401" style:family="text">
      <style:text-properties fo:font-size="11.00pt" fo:font-weight="normal" fo:font-family="Calibri" style:font-family-asian="Calibri" style:font-family-complex="Calibri" fo:background-color="transparent" style:use-window-font-color="true" fo:font-style="italic"/>
    </style:style>
    <style:style style:name="T402" style:family="text">
      <style:text-properties fo:font-size="11.00pt" fo:font-weight="normal" fo:font-family="Calibri" style:font-family-asian="Calibri" style:font-family-complex="Calibri" fo:background-color="transparent" style:use-window-font-color="true"/>
    </style:style>
    <style:style style:name="T403" style:family="text">
      <style:text-properties fo:font-size="12.00pt" fo:font-weight="bold" fo:font-family="Calibri" style:font-family-asian="Calibri" style:font-family-complex="Calibri" fo:background-color="transparent" style:use-window-font-color="true"/>
    </style:style>
    <style:style style:name="T404"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05" style:family="text">
      <style:text-properties fo:font-size="11.00pt" fo:font-weight="normal" fo:font-family="Calibri" style:font-family-asian="Calibri" style:font-family-complex="Calibri" fo:background-color="transparent" style:use-window-font-color="true"/>
    </style:style>
    <style:style style:name="T406" style:family="text">
      <style:text-properties fo:font-size="11.00pt" fo:font-weight="normal" fo:font-family="Calibri" style:font-family-asian="Calibri" style:font-family-complex="Calibri" fo:background-color="transparent" style:use-window-font-color="true" fo:font-style="italic"/>
    </style:style>
    <style:style style:name="T40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08" style:family="text">
      <style:text-properties fo:font-size="11.00pt" fo:font-weight="normal" fo:font-family="Calibri" style:font-family-asian="Calibri" style:font-family-complex="Calibri" fo:background-color="transparent" style:use-window-font-color="true"/>
    </style:style>
    <style:style style:name="T409" style:family="text">
      <style:text-properties fo:font-size="12.00pt" fo:font-weight="bold" fo:font-family="Calibri" style:font-family-asian="Calibri" style:font-family-complex="Calibri" fo:background-color="transparent" style:use-window-font-color="true"/>
    </style:style>
    <style:style style:name="T410"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11" style:family="text">
      <style:text-properties fo:font-size="12.00pt" fo:font-weight="normal" fo:font-family="Calibri" style:font-family-asian="Calibri" style:font-family-complex="Calibri" fo:background-color="transparent" style:use-window-font-color="true"/>
    </style:style>
    <style:style style:name="T412" style:family="text">
      <style:text-properties fo:font-size="12.00pt" fo:font-weight="bold" fo:font-family="Calibri" style:font-family-asian="Calibri" style:font-family-complex="Calibri" fo:background-color="transparent" style:use-window-font-color="true"/>
    </style:style>
    <style:style style:name="T413" style:family="text">
      <style:text-properties fo:font-size="11.00pt" fo:font-weight="normal" fo:font-family="Calibri" style:font-family-asian="Calibri" style:font-family-complex="Calibri" fo:background-color="transparent" style:use-window-font-color="true"/>
    </style:style>
    <style:style style:name="T41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15" style:family="text">
      <style:text-properties fo:font-size="11.00pt" fo:font-weight="normal" fo:font-family="Calibri" style:font-family-asian="Calibri" style:font-family-complex="Calibri" fo:background-color="transparent" style:use-window-font-color="true"/>
    </style:style>
    <style:style style:name="T416" style:family="text">
      <style:text-properties fo:font-size="12.00pt" fo:font-weight="normal" fo:font-family="Calibri" style:font-family-asian="Calibri" style:font-family-complex="Calibri" fo:background-color="transparent" style:use-window-font-color="true"/>
    </style:style>
    <style:style style:name="T41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18"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19"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20" style:family="text">
      <style:text-properties fo:font-size="11.00pt" fo:font-weight="normal" fo:font-family="Calibri" style:font-family-asian="Calibri" style:font-family-complex="Calibri" fo:background-color="transparent" style:use-window-font-color="true"/>
    </style:style>
    <style:style style:name="T42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22" style:family="text">
      <style:text-properties fo:font-size="11.00pt" fo:font-weight="normal" fo:font-family="Calibri" style:font-family-asian="Calibri" style:font-family-complex="Calibri" fo:background-color="transparent" style:use-window-font-color="true"/>
    </style:style>
    <style:style style:name="T42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24" style:family="text">
      <style:text-properties fo:font-size="11.00pt" fo:font-weight="normal" fo:font-family="Calibri" style:font-family-asian="Calibri" style:font-family-complex="Calibri" fo:background-color="transparent" style:use-window-font-color="true"/>
    </style:style>
    <style:style style:name="T42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26" style:family="text">
      <style:text-properties fo:font-size="11.00pt" fo:font-weight="normal" fo:font-family="Calibri" style:font-family-asian="Calibri" style:font-family-complex="Calibri" fo:background-color="transparent" style:use-window-font-color="true"/>
    </style:style>
    <style:style style:name="T42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28" style:family="text">
      <style:text-properties fo:font-size="11.00pt" fo:font-weight="normal" fo:font-family="Calibri" style:font-family-asian="Calibri" style:font-family-complex="Calibri" fo:background-color="transparent" style:use-window-font-color="true"/>
    </style:style>
    <style:style style:name="T42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30" style:family="text">
      <style:text-properties fo:font-size="11.00pt" fo:font-weight="normal" fo:font-family="Calibri" style:font-family-asian="Calibri" style:font-family-complex="Calibri" fo:background-color="transparent" style:use-window-font-color="true"/>
    </style:style>
    <style:style style:name="T43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32" style:family="text">
      <style:text-properties fo:font-size="11.00pt" fo:font-weight="normal" fo:font-family="Calibri" style:font-family-asian="Calibri" style:font-family-complex="Calibri" fo:background-color="transparent" style:use-window-font-color="true"/>
    </style:style>
    <style:style style:name="T433" style:family="text">
      <style:text-properties fo:font-size="11.00pt" fo:font-weight="normal" fo:font-family="Calibri" style:font-family-asian="Calibri" style:font-family-complex="Calibri" fo:background-color="transparent" style:use-window-font-color="true" fo:font-style="italic"/>
    </style:style>
    <style:style style:name="T43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435" style:family="text">
      <style:text-properties fo:font-size="11.00pt" fo:font-weight="normal" fo:font-family="Calibri" style:font-family-asian="Calibri" style:font-family-complex="Calibri" fo:background-color="transparent" style:use-window-font-color="true" fo:font-style="italic"/>
    </style:style>
    <style:style style:name="T43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437" style:family="text">
      <style:text-properties fo:font-size="11.00pt" fo:font-weight="normal" fo:font-family="Calibri" style:font-family-asian="Calibri" style:font-family-complex="Calibri" fo:background-color="transparent" style:use-window-font-color="true"/>
    </style:style>
    <style:style style:name="T43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39" style:family="text">
      <style:text-properties fo:font-size="11.00pt" fo:font-weight="normal" fo:font-family="Calibri" style:font-family-asian="Calibri" style:font-family-complex="Calibri" fo:background-color="transparent" style:use-window-font-color="true"/>
    </style:style>
    <style:style style:name="T440"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41" style:family="text">
      <style:text-properties fo:font-size="12.00pt" fo:font-weight="normal" fo:font-family="Calibri" style:font-family-asian="Calibri" style:font-family-complex="Calibri" fo:background-color="transparent" style:use-window-font-color="true"/>
    </style:style>
    <style:style style:name="T442" style:family="text">
      <style:text-properties fo:font-size="12.00pt" fo:font-weight="bold" fo:font-family="Calibri" style:font-family-asian="Calibri" style:font-family-complex="Calibri" fo:background-color="transparent" style:use-window-font-color="true"/>
    </style:style>
    <style:style style:name="T44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44" style:family="text">
      <style:text-properties fo:font-size="11.00pt" fo:font-weight="normal" fo:font-family="Calibri" style:font-family-asian="Calibri" style:font-family-complex="Calibri" fo:background-color="transparent" style:use-window-font-color="true"/>
    </style:style>
    <style:style style:name="T445" style:family="text">
      <style:text-properties fo:font-size="11.00pt" fo:font-weight="normal" fo:font-family="Calibri" style:font-family-asian="Calibri" style:font-family-complex="Calibri" fo:background-color="transparent" style:use-window-font-color="true" fo:font-style="italic"/>
    </style:style>
    <style:style style:name="T446" style:family="text">
      <style:text-properties fo:font-size="12.00pt" fo:font-weight="bold" fo:font-family="Calibri" style:font-family-asian="Calibri" style:font-family-complex="Calibri" fo:background-color="transparent" style:use-window-font-color="true"/>
    </style:style>
    <style:style style:name="T447"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48" style:family="text">
      <style:text-properties fo:font-size="12.00pt" fo:font-weight="normal" fo:font-family="Calibri" style:font-family-asian="Calibri" style:font-family-complex="Calibri" fo:background-color="transparent" style:use-window-font-color="true"/>
    </style:style>
    <style:style style:name="T449"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50" style:family="text">
      <style:text-properties fo:font-size="11.00pt" fo:font-weight="normal" fo:font-family="Calibri" style:font-family-asian="Calibri" style:font-family-complex="Calibri" fo:background-color="transparent" style:use-window-font-color="true"/>
    </style:style>
    <style:style style:name="T451"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52" style:family="text">
      <style:text-properties fo:font-size="11.00pt" fo:font-weight="normal" fo:font-family="Calibri" style:font-family-asian="Calibri" style:font-family-complex="Calibri" fo:background-color="transparent" style:use-window-font-color="true"/>
    </style:style>
    <style:style style:name="T453" style:family="text">
      <style:text-properties fo:font-size="11.00pt" fo:font-weight="normal" fo:font-family="Calibri" style:font-family-asian="Calibri" style:font-family-complex="Calibri" fo:background-color="transparent" style:use-window-font-color="true" fo:font-style="italic"/>
    </style:style>
    <style:style style:name="T454" style:family="text">
      <style:text-properties fo:font-size="11.00pt" fo:font-weight="normal" fo:font-family="Calibri" style:font-family-asian="Calibri" style:font-family-complex="Calibri" fo:background-color="transparent" style:use-window-font-color="true"/>
    </style:style>
    <style:style style:name="T455" style:family="text">
      <style:text-properties fo:font-size="11.00pt" fo:font-weight="normal" fo:font-family="Calibri" style:font-family-asian="Calibri" style:font-family-complex="Calibri" fo:background-color="transparent" style:use-window-font-color="true" fo:font-style="italic"/>
    </style:style>
    <style:style style:name="T456" style:family="text">
      <style:text-properties fo:font-size="11.00pt" fo:font-weight="normal" fo:font-family="Calibri" style:font-family-asian="Calibri" style:font-family-complex="Calibri" fo:background-color="transparent" style:use-window-font-color="true"/>
    </style:style>
    <style:style style:name="T45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58" style:family="text">
      <style:text-properties fo:font-size="11.00pt" fo:font-weight="normal" fo:font-family="Calibri" style:font-family-asian="Calibri" style:font-family-complex="Calibri" fo:background-color="transparent" style:use-window-font-color="true"/>
    </style:style>
    <style:style style:name="T45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60" style:family="text">
      <style:text-properties fo:font-size="11.00pt" fo:font-weight="normal" fo:font-family="Calibri" style:font-family-asian="Calibri" style:font-family-complex="Calibri" fo:background-color="transparent" style:use-window-font-color="true"/>
    </style:style>
    <style:style style:name="T46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62" style:family="text">
      <style:text-properties fo:font-size="11.00pt" fo:font-weight="normal" fo:font-family="Calibri" style:font-family-asian="Calibri" style:font-family-complex="Calibri" fo:background-color="transparent" style:use-window-font-color="true"/>
    </style:style>
    <style:style style:name="T46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64" style:family="text">
      <style:text-properties fo:font-size="11.00pt" fo:font-weight="normal" fo:font-family="Calibri" style:font-family-asian="Calibri" style:font-family-complex="Calibri" fo:background-color="transparent" style:use-window-font-color="true"/>
    </style:style>
    <style:style style:name="T465" style:family="text">
      <style:text-properties fo:font-size="11.00pt" fo:font-weight="normal" fo:font-family="Calibri" style:font-family-asian="Calibri" style:font-family-complex="Calibri" fo:background-color="transparent" style:use-window-font-color="true" fo:font-style="italic"/>
    </style:style>
    <style:style style:name="T466" style:family="text">
      <style:text-properties fo:font-size="12.00pt" fo:font-weight="bold" fo:font-family="Calibri" style:font-family-asian="Calibri" style:font-family-complex="Calibri" fo:background-color="transparent" style:use-window-font-color="true"/>
    </style:style>
    <style:style style:name="T467"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68" style:family="text">
      <style:text-properties fo:font-size="11.00pt" fo:font-weight="normal" fo:font-family="Calibri" style:font-family-asian="Calibri" style:font-family-complex="Calibri" fo:background-color="transparent" style:use-window-font-color="true"/>
    </style:style>
    <style:style style:name="T469"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70" style:family="text">
      <style:text-properties fo:font-size="11.00pt" fo:font-weight="normal" fo:font-family="Calibri" style:font-family-asian="Calibri" style:font-family-complex="Calibri" fo:background-color="transparent" style:use-window-font-color="true"/>
    </style:style>
    <style:style style:name="T47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72" style:family="text">
      <style:text-properties fo:font-size="11.00pt" fo:font-weight="normal" fo:font-family="Calibri" style:font-family-asian="Calibri" style:font-family-complex="Calibri" fo:background-color="transparent" style:use-window-font-color="true"/>
    </style:style>
    <style:style style:name="T473" style:family="text">
      <style:text-properties fo:font-size="11.00pt" fo:font-weight="normal" fo:font-family="Calibri" style:font-family-asian="Calibri" style:font-family-complex="Calibri" fo:background-color="transparent" style:use-window-font-color="true" fo:font-style="italic"/>
    </style:style>
    <style:style style:name="T47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475" style:family="text">
      <style:text-properties fo:font-size="11.00pt" fo:font-weight="normal" fo:font-family="Calibri" style:font-family-asian="Calibri" style:font-family-complex="Calibri" fo:background-color="transparent" style:use-window-font-color="true" fo:font-style="italic"/>
    </style:style>
    <style:style style:name="T47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77" style:family="text">
      <style:text-properties fo:font-size="11.00pt" fo:font-weight="normal" fo:font-family="Calibri" style:font-family-asian="Calibri" style:font-family-complex="Calibri" fo:background-color="transparent" style:use-window-font-color="true"/>
    </style:style>
    <style:style style:name="T478"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79" style:family="text">
      <style:text-properties fo:font-size="12.00pt" fo:font-weight="bold" fo:font-family="Calibri" style:font-family-asian="Calibri" style:font-family-complex="Calibri" fo:background-color="transparent" style:use-window-font-color="true"/>
    </style:style>
    <style:style style:name="T480"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81" style:family="text">
      <style:text-properties fo:font-size="12.00pt" fo:font-weight="normal" fo:font-family="Calibri" style:font-family-asian="Calibri" style:font-family-complex="Calibri" fo:background-color="transparent" style:use-window-font-color="true"/>
    </style:style>
    <style:style style:name="T482" style:family="text">
      <style:text-properties fo:font-size="11.00pt" fo:font-weight="normal" fo:font-family="Calibri" style:font-family-asian="Calibri" style:font-family-complex="Calibri" fo:background-color="transparent" style:use-window-font-color="true" fo:font-style="italic"/>
    </style:style>
    <style:style style:name="T48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84" style:family="text">
      <style:text-properties fo:font-size="11.00pt" fo:font-weight="normal" fo:font-family="Calibri" style:font-family-asian="Calibri" style:font-family-complex="Calibri" fo:background-color="transparent" style:use-window-font-color="true"/>
    </style:style>
    <style:style style:name="T485" style:family="text">
      <style:text-properties fo:font-size="12.00pt" fo:font-weight="bold" fo:font-family="Calibri" style:font-family-asian="Calibri" style:font-family-complex="Calibri" fo:background-color="transparent" style:use-window-font-color="true"/>
    </style:style>
    <style:style style:name="T486" style:family="text">
      <style:text-properties fo:font-size="12.00pt" fo:font-weight="normal" fo:font-family="Calibri" style:font-family-asian="Calibri" style:font-family-complex="Calibri" fo:background-color="transparent" style:use-window-font-color="true"/>
    </style:style>
    <style:style style:name="T487" style:family="text">
      <style:text-properties fo:font-size="12.00pt" fo:font-weight="bold" fo:font-family="Calibri" style:font-family-asian="Calibri" style:font-family-complex="Calibri" fo:background-color="transparent" style:use-window-font-color="true"/>
    </style:style>
    <style:style style:name="T488" style:family="text">
      <style:text-properties fo:font-size="11.00pt" fo:font-weight="normal" fo:font-family="Calibri" style:font-family-asian="Calibri" style:font-family-complex="Calibri" fo:background-color="transparent" style:use-window-font-color="true"/>
    </style:style>
    <style:style style:name="T489" style:family="text">
      <style:text-properties fo:font-size="11.00pt" fo:font-weight="normal" fo:font-family="Calibri" style:font-family-asian="Calibri" style:font-family-complex="Calibri" fo:background-color="transparent" style:use-window-font-color="true" fo:font-style="italic"/>
    </style:style>
    <style:style style:name="T49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91" style:family="text">
      <style:text-properties fo:font-size="11.00pt" fo:font-weight="normal" fo:font-family="Calibri" style:font-family-asian="Calibri" style:font-family-complex="Calibri" fo:background-color="transparent" style:use-window-font-color="true"/>
    </style:style>
    <style:style style:name="T492" style:family="text">
      <style:text-properties fo:font-size="12.00pt" fo:font-weight="bold" fo:font-family="Calibri" style:font-family-asian="Calibri" style:font-family-complex="Calibri" fo:background-color="transparent" style:use-window-font-color="true"/>
    </style:style>
    <style:style style:name="T493"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9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9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96" style:family="text">
      <style:text-properties fo:font-size="11.00pt" fo:font-weight="normal" fo:font-family="Calibri" style:font-family-asian="Calibri" style:font-family-complex="Calibri" fo:background-color="transparent" style:use-window-font-color="true"/>
    </style:style>
    <style:style style:name="T497"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98" style:family="text">
      <style:text-properties fo:font-size="11.00pt" fo:font-weight="normal" fo:font-family="Calibri" style:font-family-asian="Calibri" style:font-family-complex="Calibri" fo:background-color="transparent" style:use-window-font-color="true"/>
    </style:style>
    <style:style style:name="T49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00" style:family="text">
      <style:text-properties fo:font-size="11.00pt" fo:font-weight="normal" fo:font-family="Calibri" style:font-family-asian="Calibri" style:font-family-complex="Calibri" fo:background-color="transparent" style:use-window-font-color="true"/>
    </style:style>
    <style:style style:name="T50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02" style:family="text">
      <style:text-properties fo:font-size="11.00pt" fo:font-weight="normal" fo:font-family="Calibri" style:font-family-asian="Calibri" style:font-family-complex="Calibri" fo:background-color="transparent" style:use-window-font-color="true"/>
    </style:style>
    <style:style style:name="T50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04" style:family="text">
      <style:text-properties fo:font-size="11.00pt" fo:font-weight="normal" fo:font-family="Calibri" style:font-family-asian="Calibri" style:font-family-complex="Calibri" fo:background-color="transparent" style:use-window-font-color="true"/>
    </style:style>
    <style:style style:name="T505" style:family="text">
      <style:text-properties fo:font-size="11.00pt" fo:font-weight="normal" fo:font-family="Calibri" style:font-family-asian="Calibri" style:font-family-complex="Calibri" fo:background-color="transparent" fo:color="#000000"/>
    </style:style>
    <style:style style:name="T506" style:family="text">
      <style:text-properties fo:font-size="11.00pt" fo:font-weight="normal" fo:font-family="Calibri" style:font-family-asian="Calibri" style:font-family-complex="Calibri" fo:background-color="transparent" style:use-window-font-color="true"/>
    </style:style>
    <style:style style:name="T50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0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00"/>
    </style:style>
    <style:style style:name="T509" style:family="text">
      <style:text-properties fo:font-size="12.00pt" fo:font-weight="normal" fo:font-family="Calibri" style:font-family-asian="Calibri" style:font-family-complex="Calibri" fo:background-color="transparent" style:use-window-font-color="true"/>
    </style:style>
    <style:style style:name="T51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11" style:family="text">
      <style:text-properties fo:font-size="11.00pt" fo:font-weight="normal" fo:font-family="Calibri" style:font-family-asian="Calibri" style:font-family-complex="Calibri" fo:background-color="transparent" style:use-window-font-color="true"/>
    </style:style>
    <style:style style:name="T512" style:family="text">
      <style:text-properties fo:font-size="12.00pt" fo:font-weight="bold" fo:font-family="Calibri" style:font-family-asian="Calibri" style:font-family-complex="Calibri" fo:background-color="transparent" style:use-window-font-color="true"/>
    </style:style>
    <style:style style:name="T513" style:family="text">
      <style:text-properties fo:font-size="11.00pt" fo:font-weight="bold" fo:font-family="Calibri" style:font-family-asian="Calibri" style:font-family-complex="Calibri" fo:background-color="transparent" style:use-window-font-color="true"/>
    </style:style>
    <style:style style:name="T514" style:family="text">
      <style:text-properties fo:font-size="11.00pt" fo:font-weight="normal" fo:font-family="Calibri" style:font-family-asian="Calibri" style:font-family-complex="Calibri" fo:background-color="transparent" style:use-window-font-color="true"/>
    </style:style>
    <style:style style:name="T515" style:family="text">
      <style:text-properties fo:font-size="11.00pt" fo:font-weight="bold" fo:font-family="Calibri" style:font-family-asian="Calibri" style:font-family-complex="Calibri" fo:background-color="transparent" style:use-window-font-color="true"/>
    </style:style>
    <style:style style:name="T516" style:family="text">
      <style:text-properties fo:font-size="11.00pt" fo:font-weight="normal" fo:font-family="Calibri" style:font-family-asian="Calibri" style:font-family-complex="Calibri" fo:background-color="transparent" style:use-window-font-color="true"/>
    </style:style>
    <style:style style:name="T517" style:family="text">
      <style:text-properties fo:font-size="11.00pt" fo:font-weight="bold" fo:font-family="Calibri" style:font-family-asian="Calibri" style:font-family-complex="Calibri" fo:background-color="transparent" style:use-window-font-color="true"/>
    </style:style>
    <style:style style:name="T518" style:family="text">
      <style:text-properties fo:font-size="11.00pt" fo:font-weight="normal" fo:font-family="Calibri" style:font-family-asian="Calibri" style:font-family-complex="Calibri" fo:background-color="transparent" style:use-window-font-color="true"/>
    </style:style>
    <style:style style:name="T519" style:family="text">
      <style:text-properties fo:font-size="11.00pt" fo:font-weight="bold" fo:font-family="Calibri" style:font-family-asian="Calibri" style:font-family-complex="Calibri" fo:background-color="transparent" style:use-window-font-color="true"/>
    </style:style>
    <style:style style:name="T520" style:family="text">
      <style:text-properties fo:font-size="11.00pt" fo:font-weight="normal" fo:font-family="Calibri" style:font-family-asian="Calibri" style:font-family-complex="Calibri" fo:background-color="transparent" style:use-window-font-color="true"/>
    </style:style>
    <style:style style:name="T52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22" style:family="text">
      <style:text-properties fo:font-size="11.00pt" fo:font-weight="normal" fo:font-family="Calibri" style:font-family-asian="Calibri" style:font-family-complex="Calibri" fo:background-color="transparent" style:use-window-font-color="true"/>
    </style:style>
    <style:style style:name="T523" style:family="text">
      <style:text-properties fo:font-size="12.00pt" fo:font-weight="bold" fo:font-family="Calibri" style:font-family-asian="Calibri" style:font-family-complex="Calibri" fo:background-color="transparent" style:use-window-font-color="true"/>
    </style:style>
    <style:style style:name="T524"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25" style:family="text">
      <style:text-properties fo:font-size="11.00pt" fo:font-weight="normal" fo:font-family="Calibri" style:font-family-asian="Calibri" style:font-family-complex="Calibri" fo:background-color="transparent" style:use-window-font-color="true"/>
    </style:style>
    <style:style style:name="T52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2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28" style:family="text">
      <style:text-properties fo:font-size="11.00pt" fo:font-weight="normal" fo:font-family="Calibri" style:font-family-asian="Calibri" style:font-family-complex="Calibri" fo:background-color="transparent" style:use-window-font-color="true"/>
    </style:style>
    <style:style style:name="T529" style:family="text">
      <style:text-properties fo:font-size="11.00pt" fo:font-weight="bold" fo:font-family="Calibri" style:font-family-asian="Calibri" style:font-family-complex="Calibri" fo:background-color="transparent" style:use-window-font-color="true"/>
    </style:style>
    <style:style style:name="T530" style:family="text">
      <style:text-properties fo:font-size="11.00pt" fo:font-weight="normal" fo:font-family="Calibri" style:font-family-asian="Calibri" style:font-family-complex="Calibri" fo:background-color="transparent" style:use-window-font-color="true"/>
    </style:style>
    <style:style style:name="T531" style:family="text">
      <style:text-properties fo:font-size="11.00pt" fo:font-weight="bold" fo:font-family="Calibri" style:font-family-asian="Calibri" style:font-family-complex="Calibri" fo:background-color="transparent" style:use-window-font-color="true"/>
    </style:style>
    <style:style style:name="T532" style:family="text">
      <style:text-properties fo:font-size="11.00pt" fo:font-weight="normal" fo:font-family="Calibri" style:font-family-asian="Calibri" style:font-family-complex="Calibri" fo:background-color="transparent" style:use-window-font-color="true"/>
    </style:style>
    <style:style style:name="T533" style:family="text">
      <style:text-properties fo:font-size="11.00pt" fo:font-weight="bold" fo:font-family="Calibri" style:font-family-asian="Calibri" style:font-family-complex="Calibri" fo:background-color="transparent" style:use-window-font-color="true"/>
    </style:style>
    <style:style style:name="T534" style:family="text">
      <style:text-properties fo:font-size="11.00pt" fo:font-weight="normal" fo:font-family="Calibri" style:font-family-asian="Calibri" style:font-family-complex="Calibri" fo:background-color="transparent" style:use-window-font-color="true"/>
    </style:style>
    <style:style style:name="T53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36" style:family="text">
      <style:text-properties fo:font-size="11.00pt" fo:font-weight="normal" fo:font-family="Calibri" style:font-family-asian="Calibri" style:font-family-complex="Calibri" fo:background-color="transparent" style:use-window-font-color="true"/>
    </style:style>
    <style:style style:name="T537" style:family="text">
      <style:text-properties fo:font-size="11.00pt" fo:font-weight="bold" fo:font-family="Calibri" style:font-family-asian="Calibri" style:font-family-complex="Calibri" fo:background-color="transparent" style:use-window-font-color="true"/>
    </style:style>
    <style:style style:name="T538" style:family="text">
      <style:text-properties fo:font-size="11.00pt" fo:font-weight="normal" fo:font-family="Calibri" style:font-family-asian="Calibri" style:font-family-complex="Calibri" fo:background-color="transparent" style:use-window-font-color="true"/>
    </style:style>
    <style:style style:name="T539" style:family="text">
      <style:text-properties fo:font-size="11.00pt" fo:font-weight="bold" fo:font-family="Calibri" style:font-family-asian="Calibri" style:font-family-complex="Calibri" fo:background-color="transparent" style:use-window-font-color="true"/>
    </style:style>
    <style:style style:name="T540" style:family="text">
      <style:text-properties fo:font-size="11.00pt" fo:font-weight="normal" fo:font-family="Calibri" style:font-family-asian="Calibri" style:font-family-complex="Calibri" fo:background-color="transparent" style:use-window-font-color="true"/>
    </style:style>
    <style:style style:name="T541" style:family="text">
      <style:text-properties fo:font-size="12.00pt" fo:font-weight="bold" fo:font-family="Calibri" style:font-family-asian="Calibri" style:font-family-complex="Calibri" fo:background-color="transparent" style:use-window-font-color="true"/>
    </style:style>
    <style:style style:name="T542" style:family="text">
      <style:text-properties fo:font-size="12.00pt" fo:font-weight="normal" fo:font-family="Calibri" style:font-family-asian="Calibri" style:font-family-complex="Calibri" fo:background-color="transparent" style:use-window-font-color="true"/>
    </style:style>
    <style:style style:name="T543"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44" style:family="text">
      <style:text-properties fo:font-size="12.00pt" fo:font-weight="normal" fo:font-family="Calibri" style:font-family-asian="Calibri" style:font-family-complex="Calibri" fo:background-color="transparent" style:use-window-font-color="true"/>
    </style:style>
    <style:style style:name="T545" style:family="text">
      <style:text-properties fo:font-size="11.00pt" fo:font-weight="normal" fo:font-family="Calibri" style:font-family-asian="Calibri" style:font-family-complex="Calibri" fo:background-color="transparent" style:use-window-font-color="true"/>
    </style:style>
    <style:style style:name="T546"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47" style:family="text">
      <style:text-properties fo:font-size="11.00pt" fo:font-weight="normal" fo:font-family="Calibri" style:font-family-asian="Calibri" style:font-family-complex="Calibri" fo:background-color="transparent" style:use-window-font-color="true"/>
    </style:style>
    <style:style style:name="T54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49" style:family="text">
      <style:text-properties fo:font-size="11.00pt" fo:font-weight="normal" fo:font-family="Calibri" style:font-family-asian="Calibri" style:font-family-complex="Calibri" fo:background-color="transparent" style:use-window-font-color="true"/>
    </style:style>
    <style:style style:name="T55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51" style:family="text">
      <style:text-properties fo:font-size="11.00pt" fo:font-weight="normal" fo:font-family="Calibri" style:font-family-asian="Calibri" style:font-family-complex="Calibri" fo:background-color="transparent" style:use-window-font-color="true"/>
    </style:style>
    <style:style style:name="T552" style:family="text">
      <style:text-properties fo:font-size="12.00pt" fo:font-weight="bold" fo:font-family="Calibri" style:font-family-asian="Calibri" style:font-family-complex="Calibri" fo:background-color="transparent" style:use-window-font-color="true"/>
    </style:style>
    <style:style style:name="T553" style:family="text">
      <style:text-properties fo:font-size="11.00pt" fo:font-weight="normal" fo:font-family="Calibri" style:font-family-asian="Calibri" style:font-family-complex="Calibri" fo:background-color="transparent" style:use-window-font-color="true"/>
    </style:style>
    <style:style style:name="T554"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5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56" style:family="text">
      <style:text-properties fo:font-size="11.00pt" fo:font-weight="normal" fo:font-family="Calibri" style:font-family-asian="Calibri" style:font-family-complex="Calibri" fo:background-color="transparent" style:use-window-font-color="true"/>
    </style:style>
    <style:style style:name="T55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58" style:family="text">
      <style:text-properties fo:font-size="12.00pt" fo:font-weight="normal" fo:font-family="Calibri" style:font-family-asian="Calibri" style:font-family-complex="Calibri" fo:background-color="transparent" style:use-window-font-color="true"/>
    </style:style>
    <style:style style:name="T55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60" style:family="text">
      <style:text-properties fo:font-size="11.00pt" fo:font-weight="normal" fo:font-family="Calibri" style:font-family-asian="Calibri" style:font-family-complex="Calibri" fo:background-color="transparent" style:use-window-font-color="true"/>
    </style:style>
    <style:style style:name="T561" style:family="text">
      <style:text-properties fo:font-size="12.00pt" fo:font-weight="bold" fo:font-family="Calibri" style:font-family-asian="Calibri" style:font-family-complex="Calibri" fo:background-color="transparent" style:use-window-font-color="true"/>
    </style:style>
    <style:style style:name="T562" style:family="text">
      <style:text-properties fo:font-size="11.00pt" fo:font-weight="normal" fo:font-family="Calibri" style:font-family-asian="Calibri" style:font-family-complex="Calibri" fo:background-color="transparent" style:use-window-font-color="true"/>
    </style:style>
    <style:style style:name="T56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64" style:family="text">
      <style:text-properties fo:font-size="11.00pt" fo:font-weight="normal" fo:font-family="Calibri" style:font-family-asian="Calibri" style:font-family-complex="Calibri" fo:background-color="transparent" style:use-window-font-color="true"/>
    </style:style>
    <style:style style:name="T56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66" style:family="text">
      <style:text-properties fo:font-size="11.00pt" fo:font-weight="normal" fo:font-family="Calibri" style:font-family-asian="Calibri" style:font-family-complex="Calibri" fo:background-color="transparent" style:use-window-font-color="true"/>
    </style:style>
    <style:style style:name="T56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68" style:family="text">
      <style:text-properties fo:font-size="11.00pt" fo:font-weight="normal" fo:font-family="Calibri" style:font-family-asian="Calibri" style:font-family-complex="Calibri" fo:background-color="transparent" style:use-window-font-color="true"/>
    </style:style>
    <style:style style:name="T569" style:family="text">
      <style:text-properties fo:font-size="12.00pt" fo:font-weight="bold" fo:font-family="Calibri" style:font-family-asian="Calibri" style:font-family-complex="Calibri" fo:background-color="transparent" style:use-window-font-color="true"/>
    </style:style>
    <style:style style:name="T570"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71" style:family="text">
      <style:text-properties fo:font-size="12.00pt" fo:font-weight="bold" fo:font-family="Calibri" style:font-family-asian="Calibri" style:font-family-complex="Calibri" fo:background-color="transparent" style:use-window-font-color="true"/>
    </style:style>
    <style:style style:name="T572" style:family="text">
      <style:text-properties fo:font-size="12.00pt" fo:font-weight="normal" fo:font-family="Calibri" style:font-family-asian="Calibri" style:font-family-complex="Calibri" fo:background-color="transparent" style:use-window-font-color="true"/>
    </style:style>
    <style:style style:name="T573" style:family="text">
      <style:text-properties fo:font-size="12.00pt" fo:font-weight="bold" fo:font-family="Calibri" style:font-family-asian="Calibri" style:font-family-complex="Calibri" fo:background-color="transparent" style:use-window-font-color="true"/>
    </style:style>
    <style:style style:name="T57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75" style:family="text">
      <style:text-properties fo:font-size="12.00pt" fo:font-weight="normal" fo:font-family="Calibri" style:font-family-asian="Calibri" style:font-family-complex="Calibri" fo:background-color="transparent" style:use-window-font-color="true"/>
    </style:style>
    <style:style style:name="T576" style:family="text">
      <style:text-properties fo:font-size="12.00pt" fo:font-weight="normal" fo:font-family="Calibri" style:font-family-asian="Calibri" style:font-family-complex="Calibri" fo:background-color="transparent" style:use-window-font-color="true" fo:font-style="italic"/>
    </style:style>
    <style:style style:name="T577" style:family="text">
      <style:text-properties fo:font-size="11.00pt" fo:font-weight="normal" fo:font-family="Calibri" style:font-family-asian="Calibri" style:font-family-complex="Calibri" fo:background-color="transparent" style:use-window-font-color="true" fo:font-style="italic"/>
    </style:style>
    <style:style style:name="T578" style:family="text">
      <style:text-properties fo:font-size="11.00pt" fo:font-weight="bold" fo:font-family="Calibri" style:font-family-asian="Calibri" style:font-family-complex="Calibri" fo:background-color="transparent" style:use-window-font-color="true" fo:font-style="italic"/>
    </style:style>
    <style:style style:name="T579" style:family="text">
      <style:text-properties fo:font-size="11.00pt" fo:font-weight="normal" fo:font-family="Calibri" style:font-family-asian="Calibri" style:font-family-complex="Calibri" fo:background-color="transparent" style:use-window-font-color="true" fo:font-style="italic"/>
    </style:style>
    <style:style style:name="T580" style:family="text">
      <style:text-properties fo:font-size="12.00pt" fo:font-weight="normal" fo:font-family="Calibri" style:font-family-asian="Calibri" style:font-family-complex="Calibri" fo:background-color="transparent" style:use-window-font-color="true" fo:font-style="italic"/>
    </style:style>
    <style:style style:name="T581" style:family="text">
      <style:text-properties fo:font-size="12.00pt" fo:font-weight="bold" fo:font-family="Calibri" style:font-family-asian="Calibri" style:font-family-complex="Calibri" fo:background-color="transparent" style:use-window-font-color="true" fo:font-style="italic"/>
    </style:style>
    <style:style style:name="T582" style:family="text">
      <style:text-properties fo:font-size="12.00pt" fo:font-weight="bold" fo:font-family="Calibri" style:font-family-asian="Calibri" style:font-family-complex="Calibri" fo:background-color="transparent" style:use-window-font-color="true"/>
    </style:style>
    <style:style style:name="T583"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84" style:family="text">
      <style:text-properties fo:font-size="12.00pt" fo:font-weight="bold" fo:font-family="Calibri" style:font-family-asian="Calibri" style:font-family-complex="Calibri" fo:background-color="transparent" style:use-window-font-color="true"/>
    </style:style>
    <style:style style:name="T58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86" style:family="text">
      <style:text-properties fo:font-size="12.00pt" fo:font-weight="normal" fo:font-family="Calibri" style:font-family-asian="Calibri" style:font-family-complex="Calibri" fo:background-color="transparent" style:use-window-font-color="true"/>
    </style:style>
    <style:style style:name="T587" style:family="text">
      <style:text-properties fo:font-size="12.00pt" fo:font-weight="bold" fo:font-family="Calibri" style:font-family-asian="Calibri" style:font-family-complex="Calibri" fo:background-color="transparent" style:use-window-font-color="true"/>
    </style:style>
    <style:style style:name="T588" style:family="text">
      <style:text-properties fo:font-size="12.00pt" fo:font-weight="normal" fo:font-family="Calibri" style:font-family-asian="Calibri" style:font-family-complex="Calibri" fo:background-color="transparent" style:use-window-font-color="true"/>
    </style:style>
    <style:style style:name="T589" style:family="text">
      <style:text-properties fo:font-size="12.00pt" fo:font-weight="bold" fo:font-family="Calibri" style:font-family-asian="Calibri" style:font-family-complex="Calibri" fo:background-color="transparent" style:use-window-font-color="true"/>
    </style:style>
    <style:style style:name="T590" style:family="text">
      <style:text-properties fo:font-size="11.00pt" fo:font-weight="normal" fo:font-family="Calibri" style:font-family-asian="Calibri" style:font-family-complex="Calibri" fo:background-color="transparent" style:use-window-font-color="true"/>
    </style:style>
    <style:style style:name="T591" style:family="text">
      <style:text-properties fo:font-size="11.00pt" fo:font-weight="normal" fo:font-family="Calibri" style:font-family-asian="Calibri" style:font-family-complex="Calibri" fo:background-color="transparent" style:use-window-font-color="true" fo:font-style="italic"/>
    </style:style>
    <style:style style:name="T592"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593" style:family="text">
      <style:text-properties fo:font-size="11.00pt" fo:font-weight="normal" fo:font-family="Calibri" style:font-family-asian="Calibri" style:font-family-complex="Calibri" fo:background-color="transparent" style:use-window-font-color="true" fo:font-style="italic"/>
    </style:style>
    <style:style style:name="T59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95" style:family="text">
      <style:text-properties fo:font-size="11.00pt" fo:font-weight="normal" fo:font-family="Calibri" style:font-family-asian="Calibri" style:font-family-complex="Calibri" fo:background-color="transparent" style:use-window-font-color="true"/>
    </style:style>
    <style:style style:name="T596" style:family="text">
      <style:text-properties fo:font-size="12.00pt" fo:font-weight="bold" fo:font-family="Calibri" style:font-family-asian="Calibri" style:font-family-complex="Calibri" fo:background-color="transparent" style:use-window-font-color="true"/>
    </style:style>
    <style:style style:name="T597"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98"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99" style:family="text">
      <style:text-properties fo:font-size="11.00pt" fo:font-weight="normal" fo:font-family="Calibri" style:font-family-asian="Calibri" style:font-family-complex="Calibri" fo:background-color="transparent" style:use-window-font-color="true"/>
    </style:style>
    <style:style style:name="T600" style:family="text">
      <style:text-properties fo:font-size="11.00pt" fo:font-weight="bold" fo:font-family="Calibri" style:font-family-asian="Calibri" style:font-family-complex="Calibri" fo:background-color="transparent" style:use-window-font-color="true"/>
    </style:style>
    <style:style style:name="T601" style:family="text">
      <style:text-properties fo:font-size="11.00pt" fo:font-weight="normal" fo:font-family="Calibri" style:font-family-asian="Calibri" style:font-family-complex="Calibri" fo:background-color="transparent" style:use-window-font-color="true"/>
    </style:style>
    <style:style style:name="T60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03" style:family="text">
      <style:text-properties fo:font-size="11.00pt" fo:font-weight="normal" fo:font-family="Calibri" style:font-family-asian="Calibri" style:font-family-complex="Calibri" fo:background-color="transparent" style:use-window-font-color="true"/>
    </style:style>
    <style:style style:name="T604"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05" style:family="text">
      <style:text-properties fo:font-size="12.00pt" fo:font-weight="bold" fo:font-family="Calibri" style:font-family-asian="Calibri" style:font-family-complex="Calibri" fo:background-color="transparent" style:use-window-font-color="true"/>
    </style:style>
    <style:style style:name="T606" style:family="text">
      <style:text-properties fo:font-size="11.00pt" fo:font-weight="normal" fo:font-family="Calibri" style:font-family-asian="Calibri" style:font-family-complex="Calibri" fo:background-color="transparent" style:use-window-font-color="true"/>
    </style:style>
    <style:style style:name="T60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08" style:family="text">
      <style:text-properties fo:font-size="11.00pt" fo:font-weight="normal" fo:font-family="Calibri" style:font-family-asian="Calibri" style:font-family-complex="Calibri" fo:background-color="transparent" style:use-window-font-color="true"/>
    </style:style>
    <style:style style:name="T60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10" style:family="text">
      <style:text-properties fo:font-size="11.00pt" fo:font-weight="normal" fo:font-family="Calibri" style:font-family-asian="Calibri" style:font-family-complex="Calibri" fo:background-color="transparent" style:use-window-font-color="true"/>
    </style:style>
    <style:style style:name="T611" style:family="text">
      <style:text-properties fo:font-size="12.00pt" fo:font-weight="bold" fo:font-family="Calibri" style:font-family-asian="Calibri" style:font-family-complex="Calibri" fo:background-color="transparent" style:use-window-font-color="true"/>
    </style:style>
    <style:style style:name="T612" style:family="text">
      <style:text-properties fo:font-size="12.00pt" fo:font-weight="normal" fo:font-family="Calibri" style:font-family-asian="Calibri" style:font-family-complex="Calibri" fo:background-color="transparent" style:use-window-font-color="true"/>
    </style:style>
    <style:style style:name="T613" style:family="text">
      <style:text-properties fo:font-size="12.00pt" fo:font-weight="bold" fo:font-family="Calibri" style:font-family-asian="Calibri" style:font-family-complex="Calibri" fo:background-color="transparent" style:use-window-font-color="true"/>
    </style:style>
    <style:style style:name="T614" style:family="text">
      <style:text-properties fo:font-size="12.00pt" fo:font-weight="normal" fo:font-family="Calibri" style:font-family-asian="Calibri" style:font-family-complex="Calibri" fo:background-color="transparent" style:use-window-font-color="true"/>
    </style:style>
    <style:style style:name="T615" style:family="text">
      <style:text-properties fo:font-size="11.00pt" fo:font-weight="normal" fo:font-family="Calibri" style:font-family-asian="Calibri" style:font-family-complex="Calibri" fo:background-color="transparent" style:use-window-font-color="true"/>
    </style:style>
    <style:style style:name="T61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17" style:family="text">
      <style:text-properties fo:font-size="11.00pt" fo:font-weight="normal" fo:font-family="Calibri" style:font-family-asian="Calibri" style:font-family-complex="Calibri" fo:background-color="transparent" style:use-window-font-color="true"/>
    </style:style>
    <style:style style:name="T61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19" style:family="text">
      <style:text-properties fo:font-size="11.00pt" fo:font-weight="normal" fo:font-family="Calibri" style:font-family-asian="Calibri" style:font-family-complex="Calibri" fo:background-color="transparent" style:use-window-font-color="true"/>
    </style:style>
    <style:style style:name="T620" style:family="text">
      <style:text-properties fo:font-size="11.00pt" fo:font-weight="normal" fo:font-family="Calibri" style:font-family-asian="Calibri" style:font-family-complex="Calibri" fo:background-color="transparent" style:use-window-font-color="true" fo:font-style="italic"/>
    </style:style>
    <style:style style:name="T62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622"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623" style:family="text">
      <style:text-properties fo:font-size="11.00pt" fo:font-weight="normal" fo:font-family="Calibri" style:font-family-asian="Calibri" style:font-family-complex="Calibri" fo:background-color="transparent" style:use-window-font-color="true"/>
    </style:style>
    <style:style style:name="T62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25" style:family="text">
      <style:text-properties fo:font-size="11.00pt" fo:font-weight="normal" fo:font-family="Calibri" style:font-family-asian="Calibri" style:font-family-complex="Calibri" fo:background-color="transparent" style:use-window-font-color="true"/>
    </style:style>
    <style:style style:name="T626" style:family="text">
      <style:text-properties fo:font-size="12.00pt" fo:font-weight="bold" fo:font-family="Calibri" style:font-family-asian="Calibri" style:font-family-complex="Calibri" fo:background-color="transparent" style:use-window-font-color="true"/>
    </style:style>
    <style:style style:name="T627" style:family="text">
      <style:text-properties fo:font-size="11.00pt" fo:font-weight="bold" fo:font-family="Calibri" style:font-family-asian="Calibri" style:font-family-complex="Calibri" fo:background-color="transparent" style:use-window-font-color="true"/>
    </style:style>
    <style:style style:name="T628" style:family="text">
      <style:text-properties fo:font-size="11.00pt" fo:font-weight="normal" fo:font-family="Calibri" style:font-family-asian="Calibri" style:font-family-complex="Calibri" fo:background-color="transparent" style:use-window-font-color="true"/>
    </style:style>
    <style:style style:name="T629" style:family="text">
      <style:text-properties fo:font-size="11.00pt" fo:font-weight="normal" fo:font-family="Calibri" style:font-family-asian="Calibri" style:font-family-complex="Calibri" fo:background-color="transparent" style:use-window-font-color="true" fo:font-style="italic"/>
    </style:style>
    <style:style style:name="T63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631"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63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633" style:family="text">
      <style:text-properties fo:font-size="11.00pt" fo:font-weight="normal" fo:font-family="Calibri" style:font-family-asian="Calibri" style:font-family-complex="Calibri" fo:background-color="transparent" style:use-window-font-color="true" fo:font-style="italic"/>
    </style:style>
    <style:style style:name="T63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635" style:family="text">
      <style:text-properties fo:font-size="11.00pt" fo:font-weight="normal" fo:font-family="Calibri" style:font-family-asian="Calibri" style:font-family-complex="Calibri" fo:background-color="transparent" style:use-window-font-color="true" fo:font-style="italic"/>
    </style:style>
    <style:style style:name="T63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637" style:family="text">
      <style:text-properties fo:font-size="11.00pt" fo:font-weight="normal" fo:font-family="Calibri" style:font-family-asian="Calibri" style:font-family-complex="Calibri" fo:background-color="transparent" style:use-window-font-color="true" fo:font-style="italic"/>
    </style:style>
    <style:style style:name="T638" style:family="text">
      <style:text-properties fo:font-size="11.00pt" fo:font-weight="bold" fo:font-family="Calibri" style:font-family-asian="Calibri" style:font-family-complex="Calibri" fo:background-color="transparent" style:use-window-font-color="true" fo:font-style="italic"/>
    </style:style>
    <style:style style:name="T639" style:family="text">
      <style:text-properties fo:font-size="11.00pt" fo:font-weight="normal" fo:font-family="Calibri" style:font-family-asian="Calibri" style:font-family-complex="Calibri" fo:background-color="transparent" style:use-window-font-color="true" fo:font-style="italic"/>
    </style:style>
    <style:style style:name="T640" style:family="text">
      <style:text-properties fo:font-size="11.00pt" fo:font-weight="bold" fo:font-family="Calibri" style:font-family-asian="Calibri" style:font-family-complex="Calibri" fo:background-color="transparent" style:use-window-font-color="true" fo:font-style="italic"/>
    </style:style>
    <style:style style:name="T641" style:family="text">
      <style:text-properties fo:font-size="11.00pt" fo:font-weight="normal" fo:font-family="Calibri" style:font-family-asian="Calibri" style:font-family-complex="Calibri" fo:background-color="transparent" style:use-window-font-color="true" fo:font-style="italic"/>
    </style:style>
    <style:style style:name="T642" style:family="text">
      <style:text-properties fo:font-size="11.00pt" fo:font-weight="bold" fo:font-family="Calibri" style:font-family-asian="Calibri" style:font-family-complex="Calibri" fo:background-color="transparent" style:use-window-font-color="true" fo:font-style="italic"/>
    </style:style>
    <style:style style:name="T643" style:family="text">
      <style:text-properties fo:font-size="11.00pt" fo:font-weight="normal" fo:font-family="Calibri" style:font-family-asian="Calibri" style:font-family-complex="Calibri" fo:background-color="transparent" style:use-window-font-color="true" fo:font-style="italic"/>
    </style:style>
    <style:style style:name="T64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45" style:family="text">
      <style:text-properties fo:font-size="11.00pt" fo:font-weight="normal" fo:font-family="Calibri" style:font-family-asian="Calibri" style:font-family-complex="Calibri" fo:background-color="transparent" style:use-window-font-color="true"/>
    </style:style>
    <style:style style:name="T646" style:family="text">
      <style:text-properties fo:font-size="11.00pt" fo:font-weight="bold" fo:font-family="Calibri" style:font-family-asian="Calibri" style:font-family-complex="Calibri" fo:background-color="transparent" style:use-window-font-color="true"/>
    </style:style>
    <style:style style:name="T647" style:family="text">
      <style:text-properties fo:font-size="11.00pt" fo:font-weight="normal" fo:font-family="Calibri" style:font-family-asian="Calibri" style:font-family-complex="Calibri" fo:background-color="transparent" style:use-window-font-color="true"/>
    </style:style>
    <style:style style:name="T648" style:family="text">
      <style:text-properties fo:font-size="11.00pt" fo:font-weight="normal" fo:font-family="Calibri" style:font-family-asian="Calibri" style:font-family-complex="Calibri" fo:background-color="transparent" style:use-window-font-color="true" fo:font-style="italic"/>
    </style:style>
    <style:style style:name="T649" style:family="text">
      <style:text-properties fo:font-size="11.00pt" fo:font-weight="bold" fo:font-family="Calibri" style:font-family-asian="Calibri" style:font-family-complex="Calibri" fo:background-color="transparent" style:use-window-font-color="true" fo:font-style="italic"/>
    </style:style>
    <style:style style:name="T650" style:family="text">
      <style:text-properties fo:font-size="11.00pt" fo:font-weight="normal" fo:font-family="Calibri" style:font-family-asian="Calibri" style:font-family-complex="Calibri" fo:background-color="transparent" style:use-window-font-color="true" fo:font-style="italic"/>
    </style:style>
    <style:style style:name="T65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65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ff0000"/>
    </style:style>
    <style:style style:name="T653" style:family="text">
      <style:text-properties fo:font-size="12.00pt" fo:font-weight="bold" fo:font-family="Calibri" style:font-family-asian="Calibri" style:font-family-complex="Calibri" fo:background-color="transparent" style:use-window-font-color="true"/>
    </style:style>
    <style:style style:name="T654"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55" style:family="text">
      <style:text-properties fo:font-size="12.00pt" fo:font-weight="normal" fo:font-family="Calibri" style:font-family-asian="Calibri" style:font-family-complex="Calibri" fo:background-color="transparent" style:use-window-font-color="true"/>
    </style:style>
    <style:style style:name="T656" style:family="text">
      <style:text-properties fo:font-size="11.00pt" fo:font-weight="normal" fo:font-family="Calibri" style:font-family-asian="Calibri" style:font-family-complex="Calibri" fo:background-color="transparent" style:use-window-font-color="true" fo:font-style="italic"/>
    </style:style>
    <style:style style:name="T65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58" style:family="text">
      <style:text-properties fo:font-size="11.00pt" fo:font-weight="normal" fo:font-family="Calibri" style:font-family-asian="Calibri" style:font-family-complex="Calibri" fo:background-color="transparent" style:use-window-font-color="true"/>
    </style:style>
    <style:style style:name="T659" style:family="text">
      <style:text-properties fo:font-size="11.00pt" fo:font-weight="bold" fo:font-family="Calibri" style:font-family-asian="Calibri" style:font-family-complex="Calibri" fo:background-color="transparent" style:use-window-font-color="true"/>
    </style:style>
    <style:style style:name="T660" style:family="text">
      <style:text-properties fo:font-size="11.00pt" fo:font-weight="normal" fo:font-family="Calibri" style:font-family-asian="Calibri" style:font-family-complex="Calibri" fo:background-color="transparent" style:use-window-font-color="true"/>
    </style:style>
    <style:style style:name="T661" style:family="text">
      <style:text-properties fo:font-size="11.00pt" fo:font-weight="bold" fo:font-family="Calibri" style:font-family-asian="Calibri" style:font-family-complex="Calibri" fo:background-color="transparent" style:use-window-font-color="true"/>
    </style:style>
    <style:style style:name="T662" style:family="text">
      <style:text-properties fo:font-size="11.00pt" fo:font-weight="normal" fo:font-family="Calibri" style:font-family-asian="Calibri" style:font-family-complex="Calibri" fo:background-color="transparent" style:use-window-font-color="true"/>
    </style:style>
    <style:style style:name="T663" style:family="text">
      <style:text-properties fo:font-size="11.00pt" fo:font-weight="bold" fo:font-family="Calibri" style:font-family-asian="Calibri" style:font-family-complex="Calibri" fo:background-color="transparent" style:use-window-font-color="true"/>
    </style:style>
    <style:style style:name="T664" style:family="text">
      <style:text-properties fo:font-size="11.00pt" fo:font-weight="normal" fo:font-family="Calibri" style:font-family-asian="Calibri" style:font-family-complex="Calibri" fo:background-color="transparent" style:use-window-font-color="true"/>
    </style:style>
    <style:style style:name="T66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66" style:family="text">
      <style:text-properties fo:font-size="11.00pt" fo:font-weight="normal" fo:font-family="Calibri" style:font-family-asian="Calibri" style:font-family-complex="Calibri" fo:background-color="transparent" style:use-window-font-color="true"/>
    </style:style>
    <style:style style:name="T667" style:family="text">
      <style:text-properties fo:font-size="11.00pt" fo:font-weight="normal" fo:font-family="Calibri" style:font-family-asian="Calibri" style:font-family-complex="Calibri" fo:background-color="transparent" style:use-window-font-color="true"/>
    </style:style>
    <style:style style:name="T668" style:family="text">
      <style:text-properties fo:font-size="14.00pt" fo:font-weight="bold" fo:font-family="Calibri" style:font-family-asian="Calibri" style:font-family-complex="Calibri" fo:background-color="transparent" style:use-window-font-color="true"/>
    </style:style>
    <style:style style:name="T669" style:family="text">
      <style:text-properties fo:font-size="12.00pt" fo:font-weight="normal" fo:font-family="Calibri" style:font-family-asian="Calibri" style:font-family-complex="Calibri" fo:background-color="transparent" style:use-window-font-color="true"/>
    </style:style>
    <style:style style:name="T670" style:family="text">
      <style:text-properties fo:font-size="12.00pt" fo:font-weight="normal" fo:font-family="Calibri" style:font-family-asian="Calibri" style:font-family-complex="Calibri" fo:background-color="transparent" fo:color="#000000"/>
    </style:style>
    <style:style style:name="T67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72" style:family="text">
      <style:text-properties fo:font-size="12.00pt" fo:font-weight="normal" fo:font-family="Calibri" style:font-family-asian="Calibri" style:font-family-complex="Calibri" fo:background-color="transparent" fo:color="#000000"/>
    </style:style>
    <style:style style:name="T673" style:family="text">
      <style:text-properties fo:font-size="12.00pt" fo:font-weight="normal" fo:font-family="Calibri" style:font-family-asian="Calibri" style:font-family-complex="Calibri" fo:background-color="transparent" fo:color="#000000" fo:font-style="italic"/>
    </style:style>
    <style:style style:name="T67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75" style:family="text">
      <style:text-properties fo:font-size="12.00pt" fo:font-weight="normal" fo:font-family="Calibri" style:font-family-asian="Calibri" style:font-family-complex="Calibri" fo:background-color="transparent" fo:color="#000000"/>
    </style:style>
    <style:style style:name="T676" style:family="text">
      <style:text-properties fo:font-size="12.00pt" fo:font-weight="normal" fo:font-family="Calibri" style:font-family-asian="Calibri" style:font-family-complex="Calibri" fo:background-color="transparent" fo:color="#000000" fo:font-style="italic"/>
    </style:style>
    <style:style style:name="T677" style:family="text">
      <style:text-properties fo:font-size="12.00pt" fo:font-weight="bold" fo:font-family="Calibri" style:font-family-asian="Calibri" style:font-family-complex="Calibri" fo:background-color="transparent" style:use-window-font-color="true"/>
    </style:style>
    <style:style style:name="T678" style:family="text">
      <style:text-properties fo:font-size="11.00pt" fo:font-weight="bold" fo:font-family="Calibri" style:font-family-asian="Calibri" style:font-family-complex="Calibri" fo:background-color="transparent" style:use-window-font-color="true"/>
    </style:style>
    <style:style style:name="T679" style:family="text">
      <style:text-properties fo:font-size="11.00pt" fo:font-weight="normal" fo:font-family="Calibri" style:font-family-asian="Calibri" style:font-family-complex="Calibri" fo:background-color="transparent" style:use-window-font-color="true"/>
    </style:style>
    <style:style style:name="T680" style:family="text">
      <style:text-properties fo:font-size="11.00pt" fo:font-weight="normal" fo:font-family="Calibri" style:font-family-asian="Calibri" style:font-family-complex="Calibri" fo:background-color="transparent" style:use-window-font-color="true" fo:font-style="italic"/>
    </style:style>
    <style:style style:name="T68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82" style:family="text">
      <style:text-properties fo:font-size="11.00pt" fo:font-weight="normal" fo:font-family="Calibri" style:font-family-asian="Calibri" style:font-family-complex="Calibri" fo:background-color="transparent" style:use-window-font-color="true"/>
    </style:style>
    <style:style style:name="T683" style:family="text">
      <style:text-properties fo:font-size="11.00pt" fo:font-weight="bold" fo:font-family="Calibri" style:font-family-asian="Calibri" style:font-family-complex="Calibri" fo:background-color="transparent" style:use-window-font-color="true"/>
    </style:style>
    <style:style style:name="T684"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85" style:family="text">
      <style:text-properties fo:font-size="11.00pt" fo:font-weight="normal" fo:font-family="Calibri" style:font-family-asian="Calibri" style:font-family-complex="Calibri" fo:background-color="transparent" style:use-window-font-color="true"/>
    </style:style>
    <style:style style:name="T68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87" style:family="text">
      <style:text-properties fo:font-size="11.00pt" fo:font-weight="normal" fo:font-family="Calibri" style:font-family-asian="Calibri" style:font-family-complex="Calibri" fo:background-color="transparent" style:use-window-font-color="true"/>
    </style:style>
    <style:style style:name="T688" style:family="text">
      <style:text-properties fo:font-size="11.00pt" fo:font-weight="bold" fo:font-family="Calibri" style:font-family-asian="Calibri" style:font-family-complex="Calibri" fo:background-color="transparent" style:use-window-font-color="true"/>
    </style:style>
    <style:style style:name="T689"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9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91" style:family="text">
      <style:text-properties fo:font-size="11.00pt" fo:font-weight="normal" fo:font-family="Calibri" style:font-family-asian="Calibri" style:font-family-complex="Calibri" fo:background-color="transparent" style:use-window-font-color="true"/>
    </style:style>
    <style:style style:name="T692"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93" style:family="text">
      <style:text-properties fo:font-size="11.00pt" fo:font-weight="normal" fo:font-family="Calibri" style:font-family-asian="Calibri" style:font-family-complex="Calibri" fo:background-color="transparent" style:use-window-font-color="true"/>
    </style:style>
    <style:style style:name="T69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95" style:family="text">
      <style:text-properties fo:font-size="11.00pt" fo:font-weight="normal" fo:font-family="Calibri" style:font-family-asian="Calibri" style:font-family-complex="Calibri" fo:background-color="transparent" style:use-window-font-color="true"/>
    </style:style>
    <style:style style:name="T69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97" style:family="text">
      <style:text-properties fo:font-size="11.00pt" fo:font-weight="normal" fo:font-family="Calibri" style:font-family-asian="Calibri" style:font-family-complex="Calibri" fo:background-color="transparent" style:use-window-font-color="true"/>
    </style:style>
    <style:style style:name="T698" style:family="text">
      <style:text-properties fo:font-size="11.00pt" fo:font-weight="bold" fo:font-family="Calibri" style:font-family-asian="Calibri" style:font-family-complex="Calibri" fo:background-color="transparent" style:use-window-font-color="true"/>
    </style:style>
    <style:style style:name="T699" style:family="text">
      <style:text-properties fo:font-size="11.00pt" fo:font-weight="normal" fo:font-family="Calibri" style:font-family-asian="Calibri" style:font-family-complex="Calibri" fo:background-color="transparent" style:use-window-font-color="true"/>
    </style:style>
    <style:style style:name="T70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01" style:family="text">
      <style:text-properties fo:font-size="11.00pt" fo:font-weight="normal" fo:font-family="Calibri" style:font-family-asian="Calibri" style:font-family-complex="Calibri" fo:background-color="transparent" style:use-window-font-color="true"/>
    </style:style>
    <style:style style:name="T702" style:family="text">
      <style:text-properties fo:font-size="11.00pt" fo:font-weight="bold" fo:font-family="Calibri" style:font-family-asian="Calibri" style:font-family-complex="Calibri" fo:background-color="transparent" style:use-window-font-color="true"/>
    </style:style>
    <style:style style:name="T703" style:family="text">
      <style:text-properties fo:font-size="11.00pt" fo:font-weight="normal" fo:font-family="Calibri" style:font-family-asian="Calibri" style:font-family-complex="Calibri" fo:background-color="transparent" style:use-window-font-color="true"/>
    </style:style>
    <style:style style:name="T704" style:family="text">
      <style:text-properties fo:font-size="11.00pt" fo:font-weight="bold" fo:font-family="Calibri" style:font-family-asian="Calibri" style:font-family-complex="Calibri" fo:background-color="transparent" style:use-window-font-color="true"/>
    </style:style>
    <style:style style:name="T705"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06" style:family="text">
      <style:text-properties fo:font-size="11.00pt" fo:font-weight="normal" fo:font-family="Calibri" style:font-family-asian="Calibri" style:font-family-complex="Calibri" fo:background-color="transparent" style:use-window-font-color="true"/>
    </style:style>
    <style:style style:name="T70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08" style:family="text">
      <style:text-properties fo:font-size="11.00pt" fo:font-weight="normal" fo:font-family="Calibri" style:font-family-asian="Calibri" style:font-family-complex="Calibri" fo:background-color="transparent" style:use-window-font-color="true"/>
    </style:style>
    <style:style style:name="T709" style:family="text">
      <style:text-properties fo:font-size="12.00pt" fo:font-weight="bold" fo:font-family="Calibri" style:font-family-asian="Calibri" style:font-family-complex="Calibri" fo:background-color="transparent" style:use-window-font-color="true"/>
    </style:style>
    <style:style style:name="T710" style:family="text">
      <style:text-properties fo:font-size="12.00pt" fo:font-weight="normal" fo:font-family="Calibri" style:font-family-asian="Calibri" style:font-family-complex="Calibri" fo:background-color="transparent" style:use-window-font-color="true"/>
    </style:style>
    <style:style style:name="T711" style:family="text">
      <style:text-properties fo:font-size="11.00pt" fo:font-weight="normal" fo:font-family="Calibri" style:font-family-asian="Calibri" style:font-family-complex="Calibri" fo:background-color="transparent" style:use-window-font-color="true"/>
    </style:style>
    <style:style style:name="T71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13" style:family="text">
      <style:text-properties fo:font-size="11.00pt" fo:font-weight="normal" fo:font-family="Calibri" style:font-family-asian="Calibri" style:font-family-complex="Calibri" fo:background-color="transparent" style:use-window-font-color="true"/>
    </style:style>
    <style:style style:name="T714" style:family="text">
      <style:text-properties fo:font-size="11.00pt" fo:font-weight="bold" fo:font-family="Calibri" style:font-family-asian="Calibri" style:font-family-complex="Calibri" fo:background-color="transparent" style:use-window-font-color="true"/>
    </style:style>
    <style:style style:name="T715"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16" style:family="text">
      <style:text-properties fo:font-size="11.00pt" fo:font-weight="bold" fo:font-family="Calibri" style:font-family-asian="Calibri" style:font-family-complex="Calibri" fo:background-color="transparent" style:use-window-font-color="true"/>
    </style:style>
    <style:style style:name="T717" style:family="text">
      <style:text-properties fo:font-size="11.00pt" fo:font-weight="normal" fo:font-family="Calibri" style:font-family-asian="Calibri" style:font-family-complex="Calibri" fo:background-color="transparent" style:use-window-font-color="true"/>
    </style:style>
    <style:style style:name="T71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19" style:family="text">
      <style:text-properties fo:font-size="11.00pt" fo:font-weight="normal" fo:font-family="Calibri" style:font-family-asian="Calibri" style:font-family-complex="Calibri" fo:background-color="transparent" style:use-window-font-color="true"/>
    </style:style>
    <style:style style:name="T72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21" style:family="text">
      <style:text-properties fo:font-size="11.00pt" fo:font-weight="normal" fo:font-family="Calibri" style:font-family-asian="Calibri" style:font-family-complex="Calibri" fo:background-color="transparent" style:use-window-font-color="true"/>
    </style:style>
    <style:style style:name="T72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23" style:family="text">
      <style:text-properties fo:font-size="11.00pt" fo:font-weight="normal" fo:font-family="Calibri" style:font-family-asian="Calibri" style:font-family-complex="Calibri" fo:background-color="transparent" style:use-window-font-color="true"/>
    </style:style>
    <style:style style:name="T72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25" style:family="text">
      <style:text-properties fo:font-size="11.00pt" fo:font-weight="normal" fo:font-family="Calibri" style:font-family-asian="Calibri" style:font-family-complex="Calibri" fo:background-color="transparent" style:use-window-font-color="true"/>
    </style:style>
    <style:style style:name="T726" style:family="text">
      <style:text-properties fo:font-size="11.00pt" fo:font-weight="bold" fo:font-family="Calibri" style:font-family-asian="Calibri" style:font-family-complex="Calibri" fo:background-color="transparent" style:use-window-font-color="true"/>
    </style:style>
    <style:style style:name="T727" style:family="text">
      <style:text-properties fo:font-size="11.00pt" fo:font-weight="normal" fo:font-family="Calibri" style:font-family-asian="Calibri" style:font-family-complex="Calibri" fo:background-color="transparent" style:use-window-font-color="true"/>
    </style:style>
    <style:style style:name="T72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29" style:family="text">
      <style:text-properties fo:font-size="11.00pt" fo:font-weight="normal" fo:font-family="Calibri" style:font-family-asian="Calibri" style:font-family-complex="Calibri" fo:background-color="transparent" style:use-window-font-color="true"/>
    </style:style>
    <style:style style:name="T73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31" style:family="text">
      <style:text-properties fo:font-size="11.00pt" fo:font-weight="normal" fo:font-family="Calibri" style:font-family-asian="Calibri" style:font-family-complex="Calibri" fo:background-color="transparent" style:use-window-font-color="true"/>
    </style:style>
    <style:style style:name="T73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33" style:family="text">
      <style:text-properties fo:font-size="11.00pt" fo:font-weight="normal" fo:font-family="Calibri" style:font-family-asian="Calibri" style:font-family-complex="Calibri" fo:background-color="transparent" style:use-window-font-color="true"/>
    </style:style>
    <style:style style:name="T734" style:family="text">
      <style:text-properties fo:font-size="11.00pt" fo:font-weight="bold" fo:font-family="Calibri" style:font-family-asian="Calibri" style:font-family-complex="Calibri" fo:background-color="transparent" style:use-window-font-color="true"/>
    </style:style>
    <style:style style:name="T735"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36" style:family="text">
      <style:text-properties fo:font-size="11.00pt" fo:font-weight="normal" fo:font-family="Calibri" style:font-family-asian="Calibri" style:font-family-complex="Calibri" fo:background-color="transparent" style:use-window-font-color="true"/>
    </style:style>
    <style:style style:name="T737"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38" style:family="text">
      <style:text-properties fo:font-size="11.00pt" fo:font-weight="bold" fo:font-family="Calibri" style:font-family-asian="Calibri" style:font-family-complex="Calibri" fo:background-color="transparent" style:use-window-font-color="true"/>
    </style:style>
    <style:style style:name="T739" style:family="text">
      <style:text-properties fo:font-size="11.00pt" fo:font-weight="normal" fo:font-family="Calibri" style:font-family-asian="Calibri" style:font-family-complex="Calibri" fo:background-color="transparent" style:use-window-font-color="true"/>
    </style:style>
    <style:style style:name="T74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4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42" style:family="text">
      <style:text-properties fo:font-size="11.00pt" fo:font-weight="normal" fo:font-family="Calibri" style:font-family-asian="Calibri" style:font-family-complex="Calibri" fo:background-color="transparent" style:use-window-font-color="true"/>
    </style:style>
    <style:style style:name="T743" style:family="text">
      <style:text-properties fo:font-size="11.00pt" fo:font-weight="normal" fo:font-family="Calibri" style:font-family-asian="Calibri" style:font-family-complex="Calibri" fo:background-color="transparent" style:use-window-font-color="true"/>
    </style:style>
    <style:style style:name="T744" style:family="text">
      <style:text-properties fo:font-size="11.00pt" fo:font-weight="bold" fo:font-family="Calibri" style:font-family-asian="Calibri" style:font-family-complex="Calibri" fo:background-color="transparent" style:use-window-font-color="true"/>
    </style:style>
    <style:style style:name="T745" style:family="text">
      <style:text-properties fo:font-size="11.00pt" fo:font-weight="normal" fo:font-family="Calibri" style:font-family-asian="Calibri" style:font-family-complex="Calibri" fo:background-color="transparent" style:use-window-font-color="true"/>
    </style:style>
    <style:style style:name="T746" style:family="text">
      <style:text-properties fo:font-size="11.00pt" fo:font-weight="normal" fo:font-family="Calibri" style:font-family-asian="Calibri" style:font-family-complex="Calibri" fo:background-color="transparent" style:use-window-font-color="true" fo:font-style="italic"/>
    </style:style>
    <style:style style:name="T747" style:family="text">
      <style:text-properties fo:font-size="11.00pt" fo:font-weight="normal" fo:font-family="Calibri" style:font-family-asian="Calibri" style:font-family-complex="Calibri" fo:background-color="transparent" style:use-window-font-color="true"/>
    </style:style>
    <style:style style:name="T748" style:family="text">
      <style:text-properties fo:font-size="11.00pt" fo:font-weight="normal" fo:font-family="Calibri" style:font-family-asian="Calibri" style:font-family-complex="Calibri" fo:background-color="transparent" style:use-window-font-color="true" fo:font-style="italic"/>
    </style:style>
    <style:style style:name="T74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50" style:family="text">
      <style:text-properties fo:font-size="11.00pt" fo:font-weight="normal" fo:font-family="Calibri" style:font-family-asian="Calibri" style:font-family-complex="Calibri" fo:background-color="transparent" style:use-window-font-color="true"/>
    </style:style>
    <style:style style:name="T751" style:family="text">
      <style:text-properties fo:font-size="12.00pt" fo:font-weight="bold" fo:font-family="Calibri" style:font-family-asian="Calibri" style:font-family-complex="Calibri" fo:background-color="transparent" style:use-window-font-color="true"/>
    </style:style>
    <style:style style:name="T752" style:family="text">
      <style:text-properties fo:font-size="11.00pt" fo:font-weight="bold" fo:font-family="Calibri" style:font-family-asian="Calibri" style:font-family-complex="Calibri" fo:background-color="transparent" style:use-window-font-color="true"/>
    </style:style>
    <style:style style:name="T753"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54" style:family="text">
      <style:text-properties fo:font-size="11.00pt" fo:font-weight="normal" fo:font-family="Calibri" style:font-family-asian="Calibri" style:font-family-complex="Calibri" fo:background-color="transparent" style:use-window-font-color="true"/>
    </style:style>
    <style:style style:name="T75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56" style:family="text">
      <style:text-properties fo:font-size="11.00pt" fo:font-weight="normal" fo:font-family="Calibri" style:font-family-asian="Calibri" style:font-family-complex="Calibri" fo:background-color="transparent" style:use-window-font-color="true"/>
    </style:style>
    <style:style style:name="T757" style:family="text">
      <style:text-properties fo:font-size="11.00pt" fo:font-weight="bold" fo:font-family="Calibri" style:font-family-asian="Calibri" style:font-family-complex="Calibri" fo:background-color="transparent" style:use-window-font-color="true"/>
    </style:style>
    <style:style style:name="T758"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59" style:family="text">
      <style:text-properties fo:font-size="11.00pt" fo:font-weight="bold" fo:font-family="Calibri" style:font-family-asian="Calibri" style:font-family-complex="Calibri" fo:background-color="transparent" style:use-window-font-color="true"/>
    </style:style>
    <style:style style:name="T760" style:family="text">
      <style:text-properties fo:font-size="11.00pt" fo:font-weight="normal" fo:font-family="Calibri" style:font-family-asian="Calibri" style:font-family-complex="Calibri" fo:background-color="transparent" style:use-window-font-color="true"/>
    </style:style>
    <style:style style:name="T76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62" style:family="text">
      <style:text-properties fo:font-size="11.00pt" fo:font-weight="normal" fo:font-family="Calibri" style:font-family-asian="Calibri" style:font-family-complex="Calibri" fo:background-color="transparent" style:use-window-font-color="true"/>
    </style:style>
    <style:style style:name="T763" style:family="text">
      <style:text-properties fo:font-size="11.00pt" fo:font-weight="bold" fo:font-family="Calibri" style:font-family-asian="Calibri" style:font-family-complex="Calibri" fo:background-color="transparent" style:use-window-font-color="true"/>
    </style:style>
    <style:style style:name="T764" style:family="text">
      <style:text-properties fo:font-size="11.00pt" fo:font-weight="normal" fo:font-family="Calibri" style:font-family-asian="Calibri" style:font-family-complex="Calibri" fo:background-color="transparent" style:use-window-font-color="true"/>
    </style:style>
    <style:style style:name="T765" style:family="text">
      <style:text-properties fo:font-size="11.00pt" fo:font-weight="bold" fo:font-family="Calibri" style:font-family-asian="Calibri" style:font-family-complex="Calibri" fo:background-color="transparent" style:use-window-font-color="true"/>
    </style:style>
    <style:style style:name="T766" style:family="text">
      <style:text-properties fo:font-size="11.00pt" fo:font-weight="normal" fo:font-family="Calibri" style:font-family-asian="Calibri" style:font-family-complex="Calibri" fo:background-color="transparent" style:use-window-font-color="true"/>
    </style:style>
    <style:style style:name="T76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68" style:family="text">
      <style:text-properties fo:font-size="11.00pt" fo:font-weight="normal" fo:font-family="Calibri" style:font-family-asian="Calibri" style:font-family-complex="Calibri" fo:background-color="transparent" style:use-window-font-color="true"/>
    </style:style>
    <style:style style:name="T769" style:family="text">
      <style:text-properties fo:font-size="11.00pt" fo:font-weight="bold" fo:font-family="Calibri" style:font-family-asian="Calibri" style:font-family-complex="Calibri" fo:background-color="transparent" style:use-window-font-color="true"/>
    </style:style>
    <style:style style:name="T770"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71" style:family="text">
      <style:text-properties fo:font-size="11.00pt" fo:font-weight="normal" fo:font-family="Calibri" style:font-family-asian="Calibri" style:font-family-complex="Calibri" fo:background-color="transparent" style:use-window-font-color="true"/>
    </style:style>
    <style:style style:name="T772" style:family="text">
      <style:text-properties fo:font-size="11.00pt" fo:font-weight="bold" fo:font-family="Calibri" style:font-family-asian="Calibri" style:font-family-complex="Calibri" fo:background-color="transparent" style:use-window-font-color="true"/>
    </style:style>
    <style:style style:name="T773" style:family="text">
      <style:text-properties fo:font-size="11.00pt" fo:font-weight="normal" fo:font-family="Calibri" style:font-family-asian="Calibri" style:font-family-complex="Calibri" fo:background-color="transparent" style:use-window-font-color="true"/>
    </style:style>
    <style:style style:name="T77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75" style:family="text">
      <style:text-properties fo:font-size="11.00pt" fo:font-weight="normal" fo:font-family="Calibri" style:font-family-asian="Calibri" style:font-family-complex="Calibri" fo:background-color="transparent" style:use-window-font-color="true"/>
    </style:style>
    <style:style style:name="T776" style:family="text">
      <style:text-properties fo:font-size="11.00pt" fo:font-weight="bold" fo:font-family="Calibri" style:font-family-asian="Calibri" style:font-family-complex="Calibri" fo:background-color="transparent" style:use-window-font-color="true"/>
    </style:style>
    <style:style style:name="T777" style:family="text">
      <style:text-properties fo:font-size="11.00pt" fo:font-weight="normal" fo:font-family="Calibri" style:font-family-asian="Calibri" style:font-family-complex="Calibri" fo:background-color="transparent" style:use-window-font-color="true" fo:font-style="italic"/>
    </style:style>
    <style:style style:name="T77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79" style:family="text">
      <style:text-properties fo:font-size="11.00pt" fo:font-weight="normal" fo:font-family="Calibri" style:font-family-asian="Calibri" style:font-family-complex="Calibri" fo:background-color="transparent" style:use-window-font-color="true"/>
    </style:style>
    <style:style style:name="T780" style:family="text">
      <style:text-properties fo:font-size="11.00pt" fo:font-weight="bold" fo:font-family="Calibri" style:font-family-asian="Calibri" style:font-family-complex="Calibri" fo:background-color="transparent" style:use-window-font-color="true"/>
    </style:style>
    <style:style style:name="T781" style:family="text">
      <style:text-properties fo:font-size="11.00pt" fo:font-weight="normal" fo:font-family="Calibri" style:font-family-asian="Calibri" style:font-family-complex="Calibri" fo:background-color="transparent" style:use-window-font-color="true"/>
    </style:style>
    <style:style style:name="T78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83" style:family="text">
      <style:text-properties fo:font-size="11.00pt" fo:font-weight="normal" fo:font-family="Calibri" style:font-family-asian="Calibri" style:font-family-complex="Calibri" fo:background-color="transparent" style:use-window-font-color="true"/>
    </style:style>
    <style:style style:name="T784" style:family="text">
      <style:text-properties fo:font-size="11.00pt" fo:font-weight="bold" fo:font-family="Calibri" style:font-family-asian="Calibri" style:font-family-complex="Calibri" fo:background-color="transparent" style:use-window-font-color="true"/>
    </style:style>
    <style:style style:name="T785" style:family="text">
      <style:text-properties fo:font-size="11.00pt" fo:font-weight="normal" fo:font-family="Calibri" style:font-family-asian="Calibri" style:font-family-complex="Calibri" fo:background-color="transparent" style:use-window-font-color="true"/>
    </style:style>
    <style:style style:name="T78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87" style:family="text">
      <style:text-properties fo:font-size="11.00pt" fo:font-weight="normal" fo:font-family="Calibri" style:font-family-asian="Calibri" style:font-family-complex="Calibri" fo:background-color="transparent" style:use-window-font-color="true"/>
    </style:style>
    <style:style style:name="T788" style:family="text">
      <style:text-properties fo:font-size="11.00pt" fo:font-weight="bold" fo:font-family="Calibri" style:font-family-asian="Calibri" style:font-family-complex="Calibri" fo:background-color="transparent" style:use-window-font-color="true"/>
    </style:style>
    <style:style style:name="T789" style:family="text">
      <style:text-properties fo:font-size="11.00pt" fo:font-weight="normal" fo:font-family="Calibri" style:font-family-asian="Calibri" style:font-family-complex="Calibri" fo:background-color="transparent" style:use-window-font-color="true"/>
    </style:style>
    <style:style style:name="T790" style:family="text">
      <style:text-properties fo:font-size="11.00pt" fo:font-weight="normal" fo:font-family="Calibri" style:font-family-asian="Calibri" style:font-family-complex="Calibri" fo:background-color="transparent" style:use-window-font-color="true" fo:font-style="italic"/>
    </style:style>
    <style:style style:name="T79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92" style:family="text">
      <style:text-properties fo:font-size="11.00pt" fo:font-weight="normal" fo:font-family="Calibri" style:font-family-asian="Calibri" style:font-family-complex="Calibri" fo:background-color="transparent" style:use-window-font-color="true"/>
    </style:style>
    <style:style style:name="T793" style:family="text">
      <style:text-properties fo:font-size="11.00pt" fo:font-weight="normal" fo:font-family="Calibri" style:font-family-asian="Calibri" style:font-family-complex="Calibri" fo:background-color="transparent" style:use-window-font-color="true"/>
    </style:style>
    <style:style style:name="T794" style:family="text">
      <style:text-properties fo:font-size="11.00pt" fo:font-weight="normal" fo:font-family="Calibri" style:font-family-asian="Calibri" style:font-family-complex="Calibri" fo:background-color="transparent" style:use-window-font-color="true" fo:font-style="italic"/>
    </style:style>
    <style:style style:name="T79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96" style:family="text">
      <style:text-properties fo:font-size="11.00pt" fo:font-weight="normal" fo:font-family="Calibri" style:font-family-asian="Calibri" style:font-family-complex="Calibri" fo:background-color="transparent" style:use-window-font-color="true"/>
    </style:style>
    <style:style style:name="T797" style:family="text">
      <style:text-properties fo:font-size="11.00pt" fo:font-weight="bold" fo:font-family="Calibri" style:font-family-asian="Calibri" style:font-family-complex="Calibri" fo:background-color="transparent" style:use-window-font-color="true"/>
    </style:style>
    <style:style style:name="T798"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99" style:family="text">
      <style:text-properties fo:font-size="11.00pt" fo:font-weight="normal" fo:font-family="Calibri" style:font-family-asian="Calibri" style:font-family-complex="Calibri" fo:background-color="transparent" style:use-window-font-color="true"/>
    </style:style>
    <style:style style:name="T80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01" style:family="text">
      <style:text-properties fo:font-size="11.00pt" fo:font-weight="normal" fo:font-family="Calibri" style:font-family-asian="Calibri" style:font-family-complex="Calibri" fo:background-color="transparent" style:use-window-font-color="true"/>
    </style:style>
    <style:style style:name="T80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803" style:family="text">
      <style:text-properties fo:font-size="11.00pt" fo:font-weight="normal" fo:font-family="Calibri" style:font-family-asian="Calibri" style:font-family-complex="Calibri" fo:background-color="transparent" style:use-window-font-color="true"/>
    </style:style>
    <style:style style:name="T804" style:family="text">
      <style:text-properties fo:font-size="12.00pt" fo:font-weight="bold" fo:font-family="Calibri" style:font-family-asian="Calibri" style:font-family-complex="Calibri" fo:background-color="transparent" style:use-window-font-color="true"/>
    </style:style>
    <style:style style:name="T805" style:family="text">
      <style:text-properties fo:font-size="11.00pt" fo:font-weight="bold" fo:font-family="Calibri" style:font-family-asian="Calibri" style:font-family-complex="Calibri" fo:background-color="transparent" style:use-window-font-color="true"/>
    </style:style>
    <style:style style:name="T806" style:family="text">
      <style:text-properties fo:font-size="11.00pt" fo:font-weight="normal" fo:font-family="Calibri" style:font-family-asian="Calibri" style:font-family-complex="Calibri" fo:background-color="transparent" style:use-window-font-color="true"/>
    </style:style>
    <style:style style:name="T807" style:family="text">
      <style:text-properties fo:font-size="11.00pt" fo:font-weight="normal" fo:font-family="Calibri" style:font-family-asian="Calibri" style:font-family-complex="Calibri" fo:background-color="transparent" style:use-window-font-color="true" fo:font-style="italic"/>
    </style:style>
    <style:style style:name="T80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809" style:family="text">
      <style:text-properties fo:font-size="11.00pt" fo:font-weight="normal" fo:font-family="Calibri" style:font-family-asian="Calibri" style:font-family-complex="Calibri" fo:background-color="transparent" style:use-window-font-color="true"/>
    </style:style>
    <style:style style:name="T810" style:family="text">
      <style:text-properties fo:font-size="11.00pt" fo:font-weight="bold" fo:font-family="Calibri" style:font-family-asian="Calibri" style:font-family-complex="Calibri" fo:background-color="transparent" style:use-window-font-color="true"/>
    </style:style>
    <style:style style:name="T811" style:family="text">
      <style:text-properties fo:font-size="11.00pt" fo:font-weight="normal" fo:font-family="Calibri" style:font-family-asian="Calibri" style:font-family-complex="Calibri" fo:background-color="transparent" style:use-window-font-color="true"/>
    </style:style>
    <style:style style:name="T812" style:family="text">
      <style:text-properties fo:font-size="11.00pt" fo:font-weight="normal" fo:font-family="Calibri" style:font-family-asian="Calibri" style:font-family-complex="Calibri" fo:background-color="transparent" style:use-window-font-color="true" fo:font-style="italic"/>
    </style:style>
    <style:style style:name="T81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814" style:family="text">
      <style:text-properties fo:font-size="11.00pt" fo:font-weight="normal" fo:font-family="Calibri" style:font-family-asian="Calibri" style:font-family-complex="Calibri" fo:background-color="transparent" style:use-window-font-color="true" fo:font-style="italic"/>
    </style:style>
    <style:style style:name="T81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816" style:family="text">
      <style:text-properties fo:font-size="11.00pt" fo:font-weight="normal" fo:font-family="Calibri" style:font-family-asian="Calibri" style:font-family-complex="Calibri" fo:background-color="transparent" style:use-window-font-color="true"/>
    </style:style>
    <style:style style:name="T817" style:family="text">
      <style:text-properties fo:font-size="11.00pt" fo:font-weight="bold" fo:font-family="Calibri" style:font-family-asian="Calibri" style:font-family-complex="Calibri" fo:background-color="transparent" style:use-window-font-color="true"/>
    </style:style>
    <style:style style:name="T818"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19" style:family="text">
      <style:text-properties fo:font-size="11.00pt" fo:font-weight="normal" fo:font-family="Calibri" style:font-family-asian="Calibri" style:font-family-complex="Calibri" fo:background-color="transparent" style:use-window-font-color="true"/>
    </style:style>
    <style:style style:name="T820"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2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822" style:family="text">
      <style:text-properties fo:font-size="11.00pt" fo:font-weight="normal" fo:font-family="Calibri" style:font-family-asian="Calibri" style:font-family-complex="Calibri" fo:background-color="transparent" style:use-window-font-color="true"/>
    </style:style>
    <style:style style:name="T823" style:family="text">
      <style:text-properties fo:font-size="11.00pt" fo:font-weight="bold" fo:font-family="Calibri" style:font-family-asian="Calibri" style:font-family-complex="Calibri" fo:background-color="transparent" style:use-window-font-color="true"/>
    </style:style>
    <style:style style:name="T824" style:family="text">
      <style:text-properties fo:font-size="11.00pt" fo:font-weight="normal" fo:font-family="Calibri" style:font-family-asian="Calibri" style:font-family-complex="Calibri" fo:background-color="transparent" style:use-window-font-color="true"/>
    </style:style>
    <style:style style:name="T825" style:family="text">
      <style:text-properties fo:font-size="11.00pt" fo:font-weight="normal" fo:font-family="Calibri" style:font-family-asian="Calibri" style:font-family-complex="Calibri" fo:background-color="transparent" style:use-window-font-color="true" fo:font-style="italic"/>
    </style:style>
    <style:style style:name="T82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827" style:family="text">
      <style:text-properties fo:font-size="11.00pt" fo:font-weight="normal" fo:font-family="Calibri" style:font-family-asian="Calibri" style:font-family-complex="Calibri" fo:background-color="transparent" style:use-window-font-color="true" fo:font-style="italic"/>
    </style:style>
    <style:style style:name="T82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829" style:family="text">
      <style:text-properties fo:font-size="11.00pt" fo:font-weight="normal" fo:font-family="Calibri" style:font-family-asian="Calibri" style:font-family-complex="Calibri" fo:background-color="transparent" style:use-window-font-color="true"/>
    </style:style>
    <style:style style:name="T830" style:family="text">
      <style:text-properties fo:font-size="11.00pt" fo:font-weight="bold" fo:font-family="Calibri" style:font-family-asian="Calibri" style:font-family-complex="Calibri" fo:background-color="transparent" style:use-window-font-color="true"/>
    </style:style>
    <style:style style:name="T831" style:family="text">
      <style:text-properties fo:font-size="11.00pt" fo:font-weight="normal" fo:font-family="Calibri" style:font-family-asian="Calibri" style:font-family-complex="Calibri" fo:background-color="transparent" style:use-window-font-color="true"/>
    </style:style>
    <style:style style:name="T832"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33" style:family="text">
      <style:text-properties fo:font-size="11.00pt" fo:font-weight="normal" fo:font-family="Calibri" style:font-family-asian="Calibri" style:font-family-complex="Calibri" fo:background-color="transparent" style:use-window-font-color="true"/>
    </style:style>
    <style:style style:name="T834"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35" style:family="text">
      <style:text-properties fo:font-size="11.00pt" fo:font-weight="normal" fo:font-family="Calibri" style:font-family-asian="Calibri" style:font-family-complex="Calibri" fo:background-color="transparent" style:use-window-font-color="true"/>
    </style:style>
    <style:style style:name="T83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837" style:family="text">
      <style:text-properties fo:font-size="11.00pt" fo:font-weight="normal" fo:font-family="Calibri" style:font-family-asian="Calibri" style:font-family-complex="Calibri" fo:background-color="transparent" style:use-window-font-color="true"/>
    </style:style>
    <style:style style:name="T838" style:family="text">
      <style:text-properties fo:font-size="11.00pt" fo:font-weight="bold" fo:font-family="Calibri" style:font-family-asian="Calibri" style:font-family-complex="Calibri" fo:background-color="transparent" style:use-window-font-color="true"/>
    </style:style>
    <style:style style:name="T839" style:family="text">
      <style:text-properties fo:font-size="11.00pt" fo:font-weight="normal" fo:font-family="Calibri" style:font-family-asian="Calibri" style:font-family-complex="Calibri" fo:background-color="transparent" style:use-window-font-color="true"/>
    </style:style>
    <style:style style:name="T84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841" style:family="text">
      <style:text-properties fo:font-size="11.00pt" fo:font-weight="normal" fo:font-family="Calibri" style:font-family-asian="Calibri" style:font-family-complex="Calibri" fo:background-color="transparent" style:use-window-font-color="true"/>
    </style:style>
    <style:style style:name="T842" style:family="text">
      <style:text-properties fo:font-size="11.00pt" fo:font-weight="bold" fo:font-family="Calibri" style:font-family-asian="Calibri" style:font-family-complex="Calibri" fo:background-color="transparent" style:use-window-font-color="true"/>
    </style:style>
    <style:style style:name="T843" style:family="text">
      <style:text-properties fo:font-size="11.00pt" fo:font-weight="normal" fo:font-family="Calibri" style:font-family-asian="Calibri" style:font-family-complex="Calibri" fo:background-color="transparent" style:use-window-font-color="true"/>
    </style:style>
    <style:style style:name="T844" style:family="text">
      <style:text-properties fo:font-size="11.00pt" fo:font-weight="normal" fo:font-family="Calibri" style:font-family-asian="Calibri" style:font-family-complex="Calibri" fo:background-color="transparent" style:use-window-font-color="true" fo:font-style="italic"/>
    </style:style>
    <style:style style:name="T845" style:family="text">
      <style:text-properties fo:font-size="11.00pt" fo:font-weight="bold" fo:font-family="Calibri" style:font-family-asian="Calibri" style:font-family-complex="Calibri" fo:background-color="transparent" style:use-window-font-color="true" fo:font-style="italic"/>
    </style:style>
    <style:style style:name="T846" style:family="text">
      <style:text-properties fo:font-size="11.00pt" fo:font-weight="normal" fo:font-family="Calibri" style:font-family-asian="Calibri" style:font-family-complex="Calibri" fo:background-color="transparent" style:use-window-font-color="true" fo:font-style="italic"/>
    </style:style>
    <style:style style:name="T84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848" style:family="text">
      <style:text-properties fo:font-size="11.00pt" fo:font-weight="normal" fo:font-family="Calibri" style:font-family-asian="Calibri" style:font-family-complex="Calibri" fo:background-color="transparent" style:use-window-font-color="true"/>
    </style:style>
    <style:style style:name="T849" style:family="text">
      <style:text-properties fo:font-size="11.00pt" fo:font-weight="bold" fo:font-family="Calibri" style:font-family-asian="Calibri" style:font-family-complex="Calibri" fo:background-color="transparent" style:use-window-font-color="true"/>
    </style:style>
    <style:style style:name="T850" style:family="text">
      <style:text-properties fo:font-size="11.00pt" fo:font-weight="normal" fo:font-family="Calibri" style:font-family-asian="Calibri" style:font-family-complex="Calibri" fo:background-color="transparent" style:use-window-font-color="true"/>
    </style:style>
    <style:style style:name="T851"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52" style:family="text">
      <style:text-properties fo:font-size="11.00pt" fo:font-weight="normal" fo:font-family="Calibri" style:font-family-asian="Calibri" style:font-family-complex="Calibri" fo:background-color="transparent" style:use-window-font-color="true"/>
    </style:style>
    <style:style style:name="T853"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54" style:family="text">
      <style:text-properties fo:font-size="11.00pt" fo:font-weight="normal" fo:font-family="Calibri" style:font-family-asian="Calibri" style:font-family-complex="Calibri" fo:background-color="transparent" style:use-window-font-color="true"/>
    </style:style>
    <style:style style:name="T855"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56" style:family="text">
      <style:text-properties fo:font-size="11.00pt" fo:font-weight="normal" fo:font-family="Calibri" style:font-family-asian="Calibri" style:font-family-complex="Calibri" fo:background-color="transparent" style:use-window-font-color="true"/>
    </style:style>
    <style:style style:name="T857" style:family="text">
      <style:text-properties fo:font-size="11.00pt" fo:font-weight="bold" fo:font-family="Calibri" style:font-family-asian="Calibri" style:font-family-complex="Calibri" fo:background-color="transparent" style:use-window-font-color="true"/>
    </style:style>
    <style:style style:name="T85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59" style:family="text">
      <style:text-properties fo:font-size="11.00pt" fo:font-weight="normal" fo:font-family="Calibri" style:font-family-asian="Calibri" style:font-family-complex="Calibri" fo:background-color="transparent" style:use-window-font-color="true"/>
    </style:style>
    <style:style style:name="T86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861" style:family="text">
      <style:text-properties fo:font-size="11.00pt" fo:font-weight="normal" fo:font-family="Calibri" style:font-family-asian="Calibri" style:font-family-complex="Calibri" fo:background-color="transparent" style:use-window-font-color="true"/>
    </style:style>
    <style:style style:name="T862" style:family="text">
      <style:text-properties fo:font-size="11.00pt" fo:font-weight="bold" fo:font-family="Calibri" style:font-family-asian="Calibri" style:font-family-complex="Calibri" fo:background-color="transparent" style:use-window-font-color="true"/>
    </style:style>
    <style:style style:name="T863" style:family="text">
      <style:text-properties fo:font-size="11.00pt" fo:font-weight="normal" fo:font-family="Calibri" style:font-family-asian="Calibri" style:font-family-complex="Calibri" fo:background-color="transparent" style:use-window-font-color="true"/>
    </style:style>
    <style:style style:name="T864" style:family="text">
      <style:text-properties fo:font-size="11.00pt" fo:font-weight="normal" fo:font-family="Calibri" style:font-family-asian="Calibri" style:font-family-complex="Calibri" fo:background-color="transparent" style:use-window-font-color="true" fo:font-style="italic"/>
    </style:style>
    <style:style style:name="T86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866" style:family="text">
      <style:text-properties fo:font-size="11.00pt" fo:font-weight="normal" fo:font-family="Calibri" style:font-family-asian="Calibri" style:font-family-complex="Calibri" fo:background-color="transparent" style:use-window-font-color="true"/>
    </style:style>
    <style:style style:name="T867" style:family="text">
      <style:text-properties fo:font-size="11.00pt" fo:font-weight="bold" fo:font-family="Calibri" style:font-family-asian="Calibri" style:font-family-complex="Calibri" fo:background-color="transparent" style:use-window-font-color="true"/>
    </style:style>
    <style:style style:name="T868" style:family="text">
      <style:text-properties fo:font-size="12.00pt" fo:font-weight="bold" fo:font-family="Calibri" style:font-family-asian="Calibri" style:font-family-complex="Calibri" fo:background-color="transparent" style:use-window-font-color="true"/>
    </style:style>
    <style:style style:name="T869" style:family="text">
      <style:text-properties fo:font-size="12.00pt" fo:font-weight="normal" fo:font-family="Calibri" style:font-family-asian="Calibri" style:font-family-complex="Calibri" fo:background-color="transparent" style:use-window-font-color="true"/>
    </style:style>
    <style:style style:name="T870" style:family="text">
      <style:text-properties fo:font-size="12.00pt" fo:font-weight="bold" fo:font-family="Calibri" style:font-family-asian="Calibri" style:font-family-complex="Calibri" fo:background-color="transparent" style:use-window-font-color="true"/>
    </style:style>
    <style:style style:name="T871"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72" style:family="text">
      <style:text-properties fo:font-size="11.00pt" fo:font-weight="bold" fo:font-family="Calibri" style:font-family-asian="Calibri" style:font-family-complex="Calibri" fo:background-color="transparent" style:use-window-font-color="true"/>
    </style:style>
    <style:style style:name="T873" style:family="text">
      <style:text-properties fo:font-size="11.00pt" fo:font-weight="normal" fo:font-family="Calibri" style:font-family-asian="Calibri" style:font-family-complex="Calibri" fo:background-color="transparent" style:use-window-font-color="true" fo:font-style="italic"/>
    </style:style>
    <style:style style:name="T87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875" style:family="text">
      <style:text-properties fo:font-size="11.00pt" fo:font-weight="normal" fo:font-family="Calibri" style:font-family-asian="Calibri" style:font-family-complex="Calibri" fo:background-color="transparent" style:use-window-font-color="true"/>
    </style:style>
    <style:style style:name="T876" style:family="text">
      <style:text-properties fo:font-size="11.00pt" fo:font-weight="bold" fo:font-family="Calibri" style:font-family-asian="Calibri" style:font-family-complex="Calibri" fo:background-color="transparent" style:use-window-font-color="true"/>
    </style:style>
    <style:style style:name="T877" style:family="text">
      <style:text-properties fo:font-size="11.00pt" fo:font-weight="normal" fo:font-family="Calibri" style:font-family-asian="Calibri" style:font-family-complex="Calibri" fo:background-color="transparent" style:use-window-font-color="true"/>
    </style:style>
    <style:style style:name="T878" style:family="text">
      <style:text-properties fo:font-size="11.00pt" fo:font-weight="bold" fo:font-family="Calibri" style:font-family-asian="Calibri" style:font-family-complex="Calibri" fo:background-color="transparent" style:use-window-font-color="true"/>
    </style:style>
    <style:style style:name="T879" style:family="text">
      <style:text-properties fo:font-size="11.00pt" fo:font-weight="normal" fo:font-family="Calibri" style:font-family-asian="Calibri" style:font-family-complex="Calibri" fo:background-color="transparent" style:use-window-font-color="true"/>
    </style:style>
    <style:style style:name="T880" style:family="text">
      <style:text-properties fo:font-size="11.00pt" fo:font-weight="normal" fo:font-family="Calibri" style:font-family-asian="Calibri" style:font-family-complex="Calibri" fo:background-color="transparent" style:use-window-font-color="true" fo:font-style="italic"/>
    </style:style>
    <style:style style:name="T881" style:family="text">
      <style:text-properties fo:font-size="11.00pt" fo:font-weight="normal" fo:font-family="Calibri" style:font-family-asian="Calibri" style:font-family-complex="Calibri" fo:background-color="transparent" style:use-window-font-color="true"/>
    </style:style>
    <style:style style:name="T88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883" style:family="text">
      <style:text-properties fo:font-size="11.00pt" fo:font-weight="normal" fo:font-family="Calibri" style:font-family-asian="Calibri" style:font-family-complex="Calibri" fo:background-color="transparent" style:use-window-font-color="true"/>
    </style:style>
    <style:style style:name="T884" style:family="text">
      <style:text-properties fo:font-size="11.00pt" fo:font-weight="bold" fo:font-family="Calibri" style:font-family-asian="Calibri" style:font-family-complex="Calibri" fo:background-color="transparent" style:use-window-font-color="true"/>
    </style:style>
    <style:style style:name="T885" style:family="text">
      <style:text-properties fo:font-size="11.00pt" fo:font-weight="normal" fo:font-family="Calibri" style:font-family-asian="Calibri" style:font-family-complex="Calibri" fo:background-color="transparent" style:use-window-font-color="true"/>
    </style:style>
    <style:style style:name="T88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87" style:family="text">
      <style:text-properties fo:font-size="11.00pt" fo:font-weight="normal" fo:font-family="Calibri" style:font-family-asian="Calibri" style:font-family-complex="Calibri" fo:background-color="transparent" style:use-window-font-color="true"/>
    </style:style>
    <style:style style:name="T88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889" style:family="text">
      <style:text-properties fo:font-size="11.00pt" fo:font-weight="normal" fo:font-family="Calibri" style:font-family-asian="Calibri" style:font-family-complex="Calibri" fo:background-color="transparent" style:use-window-font-color="true"/>
    </style:style>
    <style:style style:name="T890" style:family="text">
      <style:text-properties fo:font-size="11.00pt" fo:font-weight="bold" fo:font-family="Calibri" style:font-family-asian="Calibri" style:font-family-complex="Calibri" fo:background-color="transparent" style:use-window-font-color="true"/>
    </style:style>
    <style:style style:name="T891" style:family="text">
      <style:text-properties fo:font-size="11.00pt" fo:font-weight="normal" fo:font-family="Calibri" style:font-family-asian="Calibri" style:font-family-complex="Calibri" fo:background-color="transparent" style:use-window-font-color="true"/>
    </style:style>
    <style:style style:name="T89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93"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94" style:family="text">
      <style:text-properties fo:font-size="11.00pt" fo:font-weight="bold" fo:font-family="Calibri" style:font-family-asian="Calibri" style:font-family-complex="Calibri" fo:background-color="transparent" style:use-window-font-color="true"/>
    </style:style>
    <style:style style:name="T895"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96" style:family="text">
      <style:text-properties fo:font-size="11.00pt" fo:font-weight="normal" fo:font-family="Calibri" style:font-family-asian="Calibri" style:font-family-complex="Calibri" fo:background-color="transparent" style:use-window-font-color="true"/>
    </style:style>
    <style:style style:name="T89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898" style:family="text">
      <style:text-properties fo:font-size="11.00pt" fo:font-weight="normal" fo:font-family="Calibri" style:font-family-asian="Calibri" style:font-family-complex="Calibri" fo:background-color="transparent" style:use-window-font-color="true"/>
    </style:style>
    <style:style style:name="T899" style:family="text">
      <style:text-properties fo:font-size="11.00pt" fo:font-weight="bold" fo:font-family="Calibri" style:font-family-asian="Calibri" style:font-family-complex="Calibri" fo:background-color="transparent" style:use-window-font-color="true"/>
    </style:style>
    <style:style style:name="T900" style:family="text">
      <style:text-properties fo:font-size="11.00pt" fo:font-weight="normal" fo:font-family="Calibri" style:font-family-asian="Calibri" style:font-family-complex="Calibri" fo:background-color="transparent" style:use-window-font-color="true"/>
    </style:style>
    <style:style style:name="T901" style:family="text">
      <style:text-properties fo:font-size="11.00pt" fo:font-weight="bold" fo:font-family="Calibri" style:font-family-asian="Calibri" style:font-family-complex="Calibri" fo:background-color="transparent" style:use-window-font-color="true"/>
    </style:style>
    <style:style style:name="T902" style:family="text">
      <style:text-properties fo:font-size="11.00pt" fo:font-weight="normal" fo:font-family="Calibri" style:font-family-asian="Calibri" style:font-family-complex="Calibri" fo:background-color="transparent" style:use-window-font-color="true"/>
    </style:style>
    <style:style style:name="T903" style:family="text">
      <style:text-properties fo:font-size="11.00pt" fo:font-weight="bold" fo:font-family="Calibri" style:font-family-asian="Calibri" style:font-family-complex="Calibri" fo:background-color="transparent" style:use-window-font-color="true"/>
    </style:style>
    <style:style style:name="T904" style:family="text">
      <style:text-properties fo:font-size="11.00pt" fo:font-weight="normal" fo:font-family="Calibri" style:font-family-asian="Calibri" style:font-family-complex="Calibri" fo:background-color="transparent" style:use-window-font-color="true"/>
    </style:style>
    <style:style style:name="T90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906" style:family="text">
      <style:text-properties fo:font-size="11.00pt" fo:font-weight="normal" fo:font-family="Calibri" style:font-family-asian="Calibri" style:font-family-complex="Calibri" fo:background-color="transparent" style:use-window-font-color="true"/>
    </style:style>
    <style:style style:name="T907" style:family="text">
      <style:text-properties fo:font-size="12.00pt" fo:font-weight="bold" fo:font-family="Calibri" style:font-family-asian="Calibri" style:font-family-complex="Calibri" fo:background-color="transparent" style:use-window-font-color="true"/>
    </style:style>
    <style:style style:name="T908" style:family="text">
      <style:text-properties fo:font-size="11.00pt" fo:font-weight="bold" fo:font-family="Calibri" style:font-family-asian="Calibri" style:font-family-complex="Calibri" fo:background-color="transparent" style:use-window-font-color="true"/>
    </style:style>
    <style:style style:name="T909" style:family="text">
      <style:text-properties fo:font-size="11.00pt" fo:font-weight="normal" fo:font-family="Calibri" style:font-family-asian="Calibri" style:font-family-complex="Calibri" fo:background-color="transparent" style:use-window-font-color="true"/>
    </style:style>
    <style:style style:name="T91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911" style:family="text">
      <style:text-properties fo:font-size="11.00pt" fo:font-weight="normal" fo:font-family="Calibri" style:font-family-asian="Calibri" style:font-family-complex="Calibri" fo:background-color="transparent" style:use-window-font-color="true"/>
    </style:style>
    <style:style style:name="T91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913" style:family="text">
      <style:text-properties fo:font-size="11.00pt" fo:font-weight="normal" fo:font-family="Calibri" style:font-family-asian="Calibri" style:font-family-complex="Calibri" fo:background-color="transparent" style:use-window-font-color="true"/>
    </style:style>
    <style:style style:name="T914" style:family="text">
      <style:text-properties fo:font-size="11.00pt" fo:font-weight="bold" fo:font-family="Calibri" style:font-family-asian="Calibri" style:font-family-complex="Calibri" fo:background-color="transparent" style:use-window-font-color="true"/>
    </style:style>
    <style:style style:name="T915" style:family="text">
      <style:text-properties fo:font-size="11.00pt" fo:font-weight="normal" fo:font-family="Calibri" style:font-family-asian="Calibri" style:font-family-complex="Calibri" fo:background-color="transparent" style:use-window-font-color="true"/>
    </style:style>
    <style:style style:name="T91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917" style:family="text">
      <style:text-properties fo:font-size="11.00pt" fo:font-weight="normal" fo:font-family="Calibri" style:font-family-asian="Calibri" style:font-family-complex="Calibri" fo:background-color="transparent" style:use-window-font-color="true"/>
    </style:style>
    <style:style style:name="T918" style:family="text">
      <style:text-properties fo:font-size="12.00pt" fo:font-weight="normal" fo:font-family="Calibri" style:font-family-asian="Calibri" style:font-family-complex="Calibri" fo:background-color="transparent" style:use-window-font-color="true"/>
    </style:style>
    <style:style style:name="T919" style:family="text">
      <style:text-properties fo:font-size="11.00pt" fo:font-weight="normal" fo:font-family="Calibri" style:font-family-asian="Calibri" style:font-family-complex="Calibri" fo:background-color="transparent" style:use-window-font-color="true"/>
    </style:style>
    <style:style style:name="T920" style:family="text">
      <style:text-properties fo:font-size="14.00pt" fo:font-weight="bold" fo:font-family="Calibri" style:font-family-asian="Calibri" style:font-family-complex="Calibri" fo:background-color="transparent" style:use-window-font-color="true"/>
    </style:style>
    <style:style style:name="T921" style:family="text">
      <style:text-properties fo:font-size="11.00pt" fo:font-weight="bold" fo:font-family="Calibri" style:font-family-asian="Calibri" style:font-family-complex="Calibri" fo:background-color="transparent" style:use-window-font-color="true"/>
    </style:style>
    <style:style style:name="T922" style:family="text">
      <style:text-properties fo:font-size="11.00pt" fo:font-weight="bold" fo:font-family="Calibri" style:font-family-asian="Calibri" style:font-family-complex="Calibri" fo:background-color="transparent" style:use-window-font-color="true" fo:font-style="italic"/>
    </style:style>
    <style:style style:name="T923" style:family="text">
      <style:text-properties fo:font-size="11.00pt" fo:font-weight="bold" fo:font-family="Calibri" style:font-family-asian="Calibri" style:font-family-complex="Calibri" fo:background-color="transparent" style:use-window-font-color="true"/>
    </style:style>
    <style:style style:name="T924" style:family="text">
      <style:text-properties fo:font-size="11.00pt" fo:font-weight="bold" fo:font-family="Calibri" style:font-family-asian="Calibri" style:font-family-complex="Calibri" fo:background-color="transparent" style:use-window-font-color="true" fo:font-style="italic"/>
    </style:style>
    <style:style style:name="T925" style:family="text">
      <style:text-properties fo:font-size="11.00pt" fo:font-weight="normal" fo:font-family="Calibri" style:font-family-asian="Calibri" style:font-family-complex="Calibri" fo:background-color="transparent" style:use-window-font-color="true" fo:font-style="italic"/>
    </style:style>
    <style:style style:name="T926" style:family="text">
      <style:text-properties fo:font-size="11.00pt" fo:font-weight="normal" fo:font-family="Calibri" style:font-family-asian="Calibri" style:font-family-complex="Calibri" fo:background-color="transparent" style:use-window-font-color="true"/>
    </style:style>
    <style:style style:name="T92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928" style:family="text">
      <style:text-properties fo:font-size="11.00pt" fo:font-weight="normal" fo:font-family="Calibri" style:font-family-asian="Calibri" style:font-family-complex="Calibri" fo:background-color="transparent" style:use-window-font-color="true"/>
    </style:style>
    <style:style style:name="T929" style:family="text">
      <style:text-properties fo:font-size="11.00pt" fo:font-weight="normal" fo:font-family="Calibri" style:font-family-asian="Calibri" style:font-family-complex="Calibri" fo:background-color="transparent" style:use-window-font-color="true" fo:font-style="italic"/>
    </style:style>
    <style:style style:name="T93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931" style:family="text">
      <style:text-properties fo:font-size="11.00pt" fo:font-weight="normal" fo:font-family="Calibri" style:font-family-asian="Calibri" style:font-family-complex="Calibri" fo:background-color="transparent" style:use-window-font-color="true" fo:font-style="italic"/>
    </style:style>
    <style:style style:name="T932" style:family="text">
      <style:text-properties fo:font-size="11.00pt" fo:font-weight="normal" fo:font-family="Calibri" style:font-family-asian="Calibri" style:font-family-complex="Calibri" fo:background-color="transparent" style:use-window-font-color="true"/>
    </style:style>
    <style:style style:name="T93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934" style:family="text">
      <style:text-properties fo:font-size="11.00pt" fo:font-weight="normal" fo:font-family="Calibri" style:font-family-asian="Calibri" style:font-family-complex="Calibri" fo:background-color="transparent" style:use-window-font-color="true"/>
    </style:style>
    <style:style style:name="T935" style:family="text">
      <style:text-properties fo:font-size="11.00pt" fo:font-weight="bold" fo:font-family="Calibri" style:font-family-asian="Calibri" style:font-family-complex="Calibri" fo:background-color="transparent" style:use-window-font-color="true"/>
    </style:style>
    <style:style style:name="T936" style:family="text">
      <style:text-properties fo:font-size="11.00pt" fo:font-weight="normal" fo:font-family="Calibri" style:font-family-asian="Calibri" style:font-family-complex="Calibri" fo:background-color="transparent" style:use-window-font-color="true"/>
    </style:style>
    <style:style style:name="T93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938" style:family="text">
      <style:text-properties fo:font-size="11.00pt" fo:font-weight="normal" fo:font-family="Calibri" style:font-family-asian="Calibri" style:font-family-complex="Calibri" fo:background-color="transparent" style:use-window-font-color="true"/>
    </style:style>
    <style:style style:name="T93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940" style:family="text">
      <style:text-properties fo:font-size="11.00pt" fo:font-weight="normal" fo:font-family="Calibri" style:font-family-asian="Calibri" style:font-family-complex="Calibri" fo:background-color="transparent" style:use-window-font-color="true"/>
    </style:style>
    <style:style style:name="T94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942" style:family="text">
      <style:text-properties fo:font-size="11.00pt" fo:font-weight="normal" fo:font-family="Calibri" style:font-family-asian="Calibri" style:font-family-complex="Calibri" fo:background-color="transparent" style:use-window-font-color="true"/>
    </style:style>
    <style:style style:name="T94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944" style:family="text">
      <style:text-properties fo:font-size="11.00pt" fo:font-weight="normal" fo:font-family="Calibri" style:font-family-asian="Calibri" style:font-family-complex="Calibri" fo:background-color="transparent" style:use-window-font-color="true"/>
    </style:style>
    <style:style style:name="T945" style:family="text">
      <style:text-properties fo:font-size="11.00pt" fo:font-weight="bold" fo:font-family="Calibri" style:font-family-asian="Calibri" style:font-family-complex="Calibri" fo:background-color="transparent" style:use-window-font-color="true"/>
    </style:style>
    <style:style style:name="T946" style:family="text">
      <style:text-properties fo:font-size="11.00pt" fo:font-weight="normal" fo:font-family="Calibri" style:font-family-asian="Calibri" style:font-family-complex="Calibri" fo:background-color="transparent" style:use-window-font-color="true"/>
    </style:style>
    <style:style style:name="T947" style:family="text">
      <style:text-properties fo:font-size="11.00pt" fo:font-weight="normal" fo:font-family="Calibri" style:font-family-asian="Calibri" style:font-family-complex="Calibri" fo:background-color="transparent" style:use-window-font-color="true" fo:font-style="italic"/>
    </style:style>
    <style:style style:name="T948" style:family="text">
      <style:text-properties fo:font-size="11.00pt" fo:font-weight="normal" fo:font-family="Calibri" style:font-family-asian="Calibri" style:font-family-complex="Calibri" fo:background-color="transparent" style:use-window-font-color="true"/>
    </style:style>
    <style:style style:name="T949" style:family="text">
      <style:text-properties fo:font-size="11.00pt" fo:font-weight="normal" fo:font-family="Calibri" style:font-family-asian="Calibri" style:font-family-complex="Calibri" fo:background-color="transparent" style:use-window-font-color="true" fo:font-style="italic"/>
    </style:style>
    <style:style style:name="T950" style:family="text">
      <style:text-properties fo:font-size="11.00pt" fo:font-weight="normal" fo:font-family="Calibri" style:font-family-asian="Calibri" style:font-family-complex="Calibri" fo:background-color="transparent" style:use-window-font-color="true"/>
    </style:style>
    <style:style style:name="T951" style:family="text">
      <style:text-properties fo:font-size="11.00pt" fo:font-weight="normal" fo:font-family="Calibri" style:font-family-asian="Calibri" style:font-family-complex="Calibri" fo:background-color="transparent" style:use-window-font-color="true" fo:font-style="italic"/>
    </style:style>
    <style:style style:name="T952" style:family="text">
      <style:text-properties fo:font-size="11.00pt" fo:font-weight="normal" fo:font-family="Calibri" style:font-family-asian="Calibri" style:font-family-complex="Calibri" fo:background-color="transparent" style:use-window-font-color="true"/>
    </style:style>
    <style:style style:name="T953" style:family="text">
      <style:text-properties fo:font-size="11.00pt" fo:font-weight="bold" fo:font-family="Calibri" style:font-family-asian="Calibri" style:font-family-complex="Calibri" fo:background-color="transparent" style:use-window-font-color="true"/>
    </style:style>
    <style:style style:name="T95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955" style:family="text">
      <style:text-properties fo:font-size="11.00pt" fo:font-weight="normal" fo:font-family="Calibri" style:font-family-asian="Calibri" style:font-family-complex="Calibri" fo:background-color="transparent" style:use-window-font-color="true"/>
    </style:style>
    <style:style style:name="T956" style:family="text">
      <style:text-properties fo:font-size="11.00pt" fo:font-weight="normal" fo:font-family="Calibri" style:font-family-asian="Calibri" style:font-family-complex="Calibri" fo:background-color="transparent" style:use-window-font-color="true" fo:font-style="italic"/>
    </style:style>
    <style:style style:name="T957" style:family="text">
      <style:text-properties fo:font-size="11.00pt" fo:font-weight="bold" fo:font-family="Calibri" style:font-family-asian="Calibri" style:font-family-complex="Calibri" fo:background-color="transparent" style:use-window-font-color="true"/>
    </style:style>
    <style:style style:name="T958" style:family="text">
      <style:text-properties fo:font-size="11.00pt" fo:font-weight="normal" fo:font-family="Calibri" style:font-family-asian="Calibri" style:font-family-complex="Calibri" fo:background-color="transparent" style:use-window-font-color="true"/>
    </style:style>
    <style:style style:name="T95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960"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96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962" style:family="text">
      <style:text-properties fo:font-size="11.00pt" fo:font-weight="normal" fo:font-family="Calibri" style:font-family-asian="Calibri" style:font-family-complex="Calibri" fo:background-color="transparent" style:use-window-font-color="true"/>
    </style:style>
    <style:style style:name="T96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964" style:family="text">
      <style:text-properties fo:font-size="11.00pt" fo:font-weight="normal" fo:font-family="Calibri" style:font-family-asian="Calibri" style:font-family-complex="Calibri" fo:background-color="transparent" style:use-window-font-color="true"/>
    </style:style>
    <style:style style:name="T96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966" style:family="text">
      <style:text-properties fo:font-size="11.00pt" fo:font-weight="normal" fo:font-family="Calibri" style:font-family-asian="Calibri" style:font-family-complex="Calibri" fo:background-color="transparent" style:use-window-font-color="true"/>
    </style:style>
    <style:style style:name="T967" style:family="text">
      <style:text-properties fo:font-size="11.00pt" fo:font-weight="bold" fo:font-family="Calibri" style:font-family-asian="Calibri" style:font-family-complex="Calibri" fo:background-color="transparent" style:use-window-font-color="true"/>
    </style:style>
    <style:style style:name="T968" style:family="text">
      <style:text-properties fo:font-size="11.00pt" fo:font-weight="normal" fo:font-family="Calibri" style:font-family-asian="Calibri" style:font-family-complex="Calibri" fo:background-color="transparent" style:use-window-font-color="true"/>
    </style:style>
    <style:style style:name="T969" style:family="text">
      <style:text-properties fo:font-size="11.00pt" fo:font-weight="bold" fo:font-family="Calibri" style:font-family-asian="Calibri" style:font-family-complex="Calibri" fo:background-color="transparent" style:use-window-font-color="true"/>
    </style:style>
    <style:style style:name="T970" style:family="text">
      <style:text-properties fo:font-size="11.00pt" fo:font-weight="normal" fo:font-family="Calibri" style:font-family-asian="Calibri" style:font-family-complex="Calibri" fo:background-color="transparent" style:use-window-font-color="true"/>
    </style:style>
    <style:style style:name="T97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972" style:family="text">
      <style:text-properties fo:font-size="11.00pt" fo:font-weight="normal" fo:font-family="Calibri" style:font-family-asian="Calibri" style:font-family-complex="Calibri" fo:background-color="transparent" style:use-window-font-color="true"/>
    </style:style>
    <style:style style:name="T973" style:family="text">
      <style:text-properties fo:font-size="11.00pt" fo:font-weight="bold" fo:font-family="Calibri" style:font-family-asian="Calibri" style:font-family-complex="Calibri" fo:background-color="transparent" style:use-window-font-color="true"/>
    </style:style>
    <style:style style:name="T974"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975" style:family="text">
      <style:text-properties fo:font-size="11.00pt" fo:font-weight="normal" fo:font-family="Calibri" style:font-family-asian="Calibri" style:font-family-complex="Calibri" fo:background-color="transparent" style:use-window-font-color="true"/>
    </style:style>
    <style:style style:name="T97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977" style:family="text">
      <style:text-properties fo:font-size="11.00pt" fo:font-weight="normal" fo:font-family="Calibri" style:font-family-asian="Calibri" style:font-family-complex="Calibri" fo:background-color="transparent" style:use-window-font-color="true"/>
    </style:style>
    <style:style style:name="T978" style:family="text">
      <style:text-properties fo:font-size="11.00pt" fo:font-weight="bold" fo:font-family="Calibri" style:font-family-asian="Calibri" style:font-family-complex="Calibri" fo:background-color="transparent" style:use-window-font-color="true"/>
    </style:style>
    <style:style style:name="T979" style:family="text">
      <style:text-properties fo:font-size="11.00pt" fo:font-weight="bold" fo:font-family="Calibri" style:font-family-asian="Calibri" style:font-family-complex="Calibri" fo:background-color="transparent" style:use-window-font-color="true" fo:font-style="italic"/>
    </style:style>
    <style:style style:name="T980" style:family="text">
      <style:text-properties fo:font-size="11.00pt" fo:font-weight="bold" fo:font-family="Calibri" style:font-family-asian="Calibri" style:font-family-complex="Calibri" fo:background-color="transparent" style:use-window-font-color="true"/>
    </style:style>
    <style:style style:name="T98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982" style:family="text">
      <style:text-properties fo:font-size="11.00pt" fo:font-weight="normal" fo:font-family="Calibri" style:font-family-asian="Calibri" style:font-family-complex="Calibri" fo:background-color="transparent" style:use-window-font-color="true"/>
    </style:style>
    <style:style style:name="T983" style:family="text">
      <style:text-properties fo:font-size="11.00pt" fo:font-weight="bold" fo:font-family="Calibri" style:font-family-asian="Calibri" style:font-family-complex="Calibri" fo:background-color="transparent" style:use-window-font-color="true"/>
    </style:style>
    <style:style style:name="T984" style:family="text">
      <style:text-properties fo:font-size="11.00pt" fo:font-weight="normal" fo:font-family="Calibri" style:font-family-asian="Calibri" style:font-family-complex="Calibri" fo:background-color="transparent" style:use-window-font-color="true"/>
    </style:style>
    <style:style style:name="T985" style:family="text">
      <style:text-properties fo:font-size="11.00pt" fo:font-weight="bold" fo:font-family="Calibri" style:font-family-asian="Calibri" style:font-family-complex="Calibri" fo:background-color="transparent" style:use-window-font-color="true"/>
    </style:style>
    <style:style style:name="T98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987" style:family="text">
      <style:text-properties fo:font-size="11.00pt" fo:font-weight="normal" fo:font-family="Calibri" style:font-family-asian="Calibri" style:font-family-complex="Calibri" fo:background-color="transparent" style:use-window-font-color="true"/>
    </style:style>
    <style:style style:name="T988" style:family="text">
      <style:text-properties fo:font-size="11.00pt" fo:font-weight="bold" fo:font-family="Calibri" style:font-family-asian="Calibri" style:font-family-complex="Calibri" fo:background-color="transparent" style:use-window-font-color="true"/>
    </style:style>
    <style:style style:name="T989" style:family="text">
      <style:text-properties fo:font-size="11.00pt" fo:font-weight="normal" fo:font-family="Calibri" style:font-family-asian="Calibri" style:font-family-complex="Calibri" fo:background-color="transparent" style:use-window-font-color="true" fo:font-style="italic"/>
    </style:style>
    <style:style style:name="T990" style:family="text">
      <style:text-properties fo:font-size="11.00pt" fo:font-weight="normal" fo:font-family="Calibri" style:font-family-asian="Calibri" style:font-family-complex="Calibri" fo:background-color="transparent" style:use-window-font-color="true"/>
    </style:style>
    <style:style style:name="T99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992" style:family="text">
      <style:text-properties fo:font-size="11.00pt" fo:font-weight="normal" fo:font-family="Calibri" style:font-family-asian="Calibri" style:font-family-complex="Calibri" fo:background-color="transparent" style:use-window-font-color="true"/>
    </style:style>
    <style:style style:name="T993" style:family="text">
      <style:text-properties fo:font-size="11.00pt" fo:font-weight="bold" fo:font-family="Calibri" style:font-family-asian="Calibri" style:font-family-complex="Calibri" fo:background-color="transparent" style:use-window-font-color="true"/>
    </style:style>
    <style:style style:name="T994" style:family="text">
      <style:text-properties fo:font-size="11.00pt" fo:font-weight="normal" fo:font-family="Calibri" style:font-family-asian="Calibri" style:font-family-complex="Calibri" fo:background-color="transparent" style:use-window-font-color="true" fo:font-style="italic"/>
    </style:style>
    <style:style style:name="T99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996" style:family="text">
      <style:text-properties fo:font-size="11.00pt" fo:font-weight="normal" fo:font-family="Calibri" style:font-family-asian="Calibri" style:font-family-complex="Calibri" fo:background-color="transparent" style:use-window-font-color="true" fo:font-style="italic"/>
    </style:style>
    <style:style style:name="T99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998" style:family="text">
      <style:text-properties fo:font-size="11.00pt" fo:font-weight="normal" fo:font-family="Calibri" style:font-family-asian="Calibri" style:font-family-complex="Calibri" fo:background-color="transparent" style:use-window-font-color="true"/>
    </style:style>
    <style:style style:name="T999" style:family="text">
      <style:text-properties fo:font-size="11.00pt" fo:font-weight="bold" fo:font-family="Calibri" style:font-family-asian="Calibri" style:font-family-complex="Calibri" fo:background-color="transparent" style:use-window-font-color="true"/>
    </style:style>
    <style:style style:name="T1000" style:family="text">
      <style:text-properties fo:font-size="11.00pt" fo:font-weight="normal" fo:font-family="Calibri" style:font-family-asian="Calibri" style:font-family-complex="Calibri" fo:background-color="transparent" style:use-window-font-color="true"/>
    </style:style>
    <style:style style:name="T100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002" style:family="text">
      <style:text-properties fo:font-size="11.00pt" fo:font-weight="normal" fo:font-family="Calibri" style:font-family-asian="Calibri" style:font-family-complex="Calibri" fo:background-color="transparent" style:use-window-font-color="true"/>
    </style:style>
    <style:style style:name="T1003" style:family="text">
      <style:text-properties fo:font-size="11.00pt" fo:font-weight="normal" fo:font-family="Calibri" style:font-family-asian="Calibri" style:font-family-complex="Calibri" fo:background-color="transparent" fo:color="#1d2228"/>
    </style:style>
    <style:style style:name="T1004" style:family="text">
      <style:text-properties fo:font-size="11.00pt" fo:font-weight="normal" fo:font-family="Calibri" style:font-family-asian="Calibri" style:font-family-complex="Calibri" fo:background-color="transparent" fo:color="#1d2228" fo:font-style="italic"/>
    </style:style>
    <style:style style:name="T1005" style:family="text">
      <style:text-properties fo:font-size="11.00pt" fo:font-weight="normal" fo:font-family="Calibri" style:font-family-asian="Calibri" style:font-family-complex="Calibri" fo:background-color="transparent" fo:color="#1d2228"/>
    </style:style>
    <style:style style:name="T1006" style:family="text">
      <style:text-properties fo:font-size="11.00pt" fo:font-weight="normal" fo:font-family="Calibri" style:font-family-asian="Calibri" style:font-family-complex="Calibri" fo:background-color="transparent" style:use-window-font-color="true"/>
    </style:style>
    <style:style style:name="T100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008" style:family="text">
      <style:text-properties fo:font-size="11.00pt" fo:font-weight="normal" fo:font-family="Calibri" style:font-family-asian="Calibri" style:font-family-complex="Calibri" fo:background-color="transparent" style:use-window-font-color="true"/>
    </style:style>
    <style:style style:name="T1009" style:family="text">
      <style:text-properties fo:font-size="11.00pt" fo:font-weight="bold" fo:font-family="Calibri" style:font-family-asian="Calibri" style:font-family-complex="Calibri" fo:background-color="transparent" style:use-window-font-color="true"/>
    </style:style>
    <style:style style:name="T1010" style:family="text">
      <style:text-properties fo:font-size="11.00pt" fo:font-weight="normal" fo:font-family="Calibri" style:font-family-asian="Calibri" style:font-family-complex="Calibri" fo:background-color="transparent" style:use-window-font-color="true"/>
    </style:style>
    <style:style style:name="T1011" style:family="text">
      <style:text-properties fo:font-size="11.00pt" fo:font-weight="bold" fo:font-family="Calibri" style:font-family-asian="Calibri" style:font-family-complex="Calibri" fo:background-color="transparent" style:use-window-font-color="true"/>
    </style:style>
    <style:style style:name="T1012" style:family="text">
      <style:text-properties fo:font-size="11.00pt" fo:font-weight="normal" fo:font-family="Calibri" style:font-family-asian="Calibri" style:font-family-complex="Calibri" fo:background-color="transparent" style:use-window-font-color="true"/>
    </style:style>
    <style:style style:name="T101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01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015" style:family="text">
      <style:text-properties fo:font-size="11.00pt" fo:font-weight="normal" fo:font-family="Calibri" style:font-family-asian="Calibri" style:font-family-complex="Calibri" fo:background-color="transparent" style:use-window-font-color="true"/>
    </style:style>
    <style:style style:name="T1016" style:family="text">
      <style:text-properties fo:font-size="11.00pt" fo:font-weight="normal" fo:font-family="Calibri" style:font-family-asian="Calibri" style:font-family-complex="Calibri" fo:background-color="transparent" style:use-window-font-color="true"/>
    </style:style>
    <style:style style:name="T1017" style:family="text">
      <style:text-properties fo:font-size="14.00pt" fo:font-weight="bold" fo:font-family="Calibri" style:font-family-asian="Calibri" style:font-family-complex="Calibri" fo:background-color="transparent" style:use-window-font-color="true"/>
    </style:style>
    <style:style style:name="T1018" style:family="text">
      <style:text-properties fo:font-size="12.00pt" fo:font-weight="bold" fo:font-family="Calibri" style:font-family-asian="Calibri" style:font-family-complex="Calibri" fo:background-color="transparent" style:use-window-font-color="true"/>
    </style:style>
    <style:style style:name="T1019" style:family="text">
      <style:text-properties fo:font-size="11.00pt" fo:font-weight="normal" fo:font-family="Calibri" style:font-family-asian="Calibri" style:font-family-complex="Calibri" fo:background-color="transparent" style:use-window-font-color="true"/>
    </style:style>
    <style:style style:name="T1020" style:family="text">
      <style:text-properties fo:font-size="11.00pt" fo:font-weight="bold" fo:font-family="Calibri" style:font-family-asian="Calibri" style:font-family-complex="Calibri" fo:background-color="transparent" style:use-window-font-color="true"/>
    </style:style>
    <style:style style:name="T1021" style:family="text">
      <style:text-properties fo:font-size="11.00pt" fo:font-weight="normal" fo:font-family="Calibri" style:font-family-asian="Calibri" style:font-family-complex="Calibri" fo:background-color="transparent" style:use-window-font-color="true"/>
    </style:style>
    <style:style style:name="T1022" style:family="text">
      <style:text-properties fo:font-size="11.00pt" fo:font-weight="bold" fo:font-family="Calibri" style:font-family-asian="Calibri" style:font-family-complex="Calibri" fo:background-color="transparent" style:use-window-font-color="true"/>
    </style:style>
    <style:style style:name="T1023" style:family="text">
      <style:text-properties fo:font-size="11.00pt" fo:font-weight="normal" fo:font-family="Calibri" style:font-family-asian="Calibri" style:font-family-complex="Calibri" fo:background-color="transparent" style:use-window-font-color="true"/>
    </style:style>
    <style:style style:name="T1024" style:family="text">
      <style:text-properties fo:font-size="11.00pt" fo:font-weight="bold" fo:font-family="Calibri" style:font-family-asian="Calibri" style:font-family-complex="Calibri" fo:background-color="transparent" style:use-window-font-color="true"/>
    </style:style>
    <style:style style:name="T1025" style:family="text">
      <style:text-properties fo:font-size="11.00pt" fo:font-weight="normal" fo:font-family="Calibri" style:font-family-asian="Calibri" style:font-family-complex="Calibri" fo:background-color="transparent" style:use-window-font-color="true"/>
    </style:style>
    <style:style style:name="T1026" style:family="text">
      <style:text-properties fo:font-size="11.00pt" fo:font-weight="normal" fo:font-family="Calibri" style:font-family-asian="Calibri" style:font-family-complex="Calibri" fo:background-color="transparent" style:use-window-font-color="true" fo:font-style="italic"/>
    </style:style>
    <style:style style:name="T1027" style:family="text">
      <style:text-properties fo:font-size="12.00pt" fo:font-weight="normal" fo:font-family="Calibri" style:font-family-asian="Calibri" style:font-family-complex="Calibri" fo:background-color="transparent" style:use-window-font-color="true"/>
    </style:style>
    <style:style style:name="T1028" style:family="text">
      <style:text-properties fo:font-size="12.00pt" fo:font-weight="bold" fo:font-family="Calibri" style:font-family-asian="Calibri" style:font-family-complex="Calibri" fo:background-color="transparent" style:use-window-font-color="true"/>
    </style:style>
    <style:style style:name="T1029" style:family="text">
      <style:text-properties fo:font-size="12.00pt" fo:font-weight="normal" fo:font-family="Calibri" style:font-family-asian="Calibri" style:font-family-complex="Calibri" fo:background-color="transparent" style:use-window-font-color="true"/>
    </style:style>
    <style:style style:name="T103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031" style:family="text">
      <style:text-properties fo:font-size="12.00pt" fo:font-weight="normal" fo:font-family="Calibri" style:font-family-asian="Calibri" style:font-family-complex="Calibri" fo:background-color="transparent" style:use-window-font-color="true"/>
    </style:style>
    <style:style style:name="T1032" style:family="text">
      <style:text-properties fo:font-size="11.00pt" fo:font-weight="normal" fo:font-family="Calibri" style:font-family-asian="Calibri" style:font-family-complex="Calibri" fo:background-color="transparent" style:use-window-font-color="true"/>
    </style:style>
    <style:style style:name="T1033" style:family="text">
      <style:text-properties fo:font-size="12.00pt" fo:font-weight="bold" fo:font-family="Calibri" style:font-family-asian="Calibri" style:font-family-complex="Calibri" fo:background-color="transparent" style:use-window-font-color="true"/>
    </style:style>
    <style:style style:name="T1034" style:family="text">
      <style:text-properties fo:font-size="11.00pt" fo:font-weight="normal" fo:font-family="Calibri" style:font-family-asian="Calibri" style:font-family-complex="Calibri" fo:background-color="transparent" style:use-window-font-color="true"/>
    </style:style>
    <style:style style:name="T103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036" style:family="text">
      <style:text-properties fo:font-size="11.00pt" fo:font-weight="normal" fo:font-family="Calibri" style:font-family-asian="Calibri" style:font-family-complex="Calibri" fo:background-color="transparent" style:use-window-font-color="true"/>
    </style:style>
    <style:style style:name="T1037" style:family="text">
      <style:text-properties fo:font-size="11.00pt" fo:font-weight="bold" fo:font-family="Calibri" style:font-family-asian="Calibri" style:font-family-complex="Calibri" fo:background-color="transparent" style:use-window-font-color="true"/>
    </style:style>
    <style:style style:name="T1038" style:family="text">
      <style:text-properties fo:font-size="11.00pt" fo:font-weight="normal" fo:font-family="Calibri" style:font-family-asian="Calibri" style:font-family-complex="Calibri" fo:background-color="transparent" style:use-window-font-color="true"/>
    </style:style>
    <style:style style:name="T1039" style:family="text">
      <style:text-properties fo:font-size="11.00pt" fo:font-weight="bold" fo:font-family="Calibri" style:font-family-asian="Calibri" style:font-family-complex="Calibri" fo:background-color="transparent" style:use-window-font-color="true"/>
    </style:style>
    <style:style style:name="T1040" style:family="text">
      <style:text-properties fo:font-size="11.00pt" fo:font-weight="normal" fo:font-family="Calibri" style:font-family-asian="Calibri" style:font-family-complex="Calibri" fo:background-color="transparent" style:use-window-font-color="true"/>
    </style:style>
    <style:style style:name="T1041" style:family="text">
      <style:text-properties fo:font-size="11.00pt" fo:font-weight="normal" fo:font-family="Calibri" style:font-family-asian="Calibri" style:font-family-complex="Calibri" fo:background-color="transparent" style:use-window-font-color="true" fo:font-style="italic"/>
    </style:style>
    <style:style style:name="T1042" style:family="text">
      <style:text-properties fo:font-size="11.00pt" fo:font-weight="normal" fo:font-family="Calibri" style:font-family-asian="Calibri" style:font-family-complex="Calibri" fo:background-color="transparent" style:use-window-font-color="true"/>
    </style:style>
    <style:style style:name="T104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044" style:family="text">
      <style:text-properties fo:font-size="11.00pt" fo:font-weight="normal" fo:font-family="Calibri" style:font-family-asian="Calibri" style:font-family-complex="Calibri" fo:background-color="transparent" style:use-window-font-color="true"/>
    </style:style>
    <style:style style:name="T104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046" style:family="text">
      <style:text-properties fo:font-size="11.00pt" fo:font-weight="normal" fo:font-family="Calibri" style:font-family-asian="Calibri" style:font-family-complex="Calibri" fo:background-color="transparent" style:use-window-font-color="true"/>
    </style:style>
    <style:style style:name="T1047" style:family="text">
      <style:text-properties fo:font-size="11.00pt" fo:font-weight="bold" fo:font-family="Calibri" style:font-family-asian="Calibri" style:font-family-complex="Calibri" fo:background-color="transparent" style:use-window-font-color="true"/>
    </style:style>
    <style:style style:name="T1048" style:family="text">
      <style:text-properties fo:font-size="11.00pt" fo:font-weight="normal" fo:font-family="Calibri" style:font-family-asian="Calibri" style:font-family-complex="Calibri" fo:background-color="transparent" style:use-window-font-color="true"/>
    </style:style>
    <style:style style:name="T1049" style:family="text">
      <style:text-properties fo:font-size="11.00pt" fo:font-weight="normal" fo:font-family="Calibri" style:font-family-asian="Calibri" style:font-family-complex="Calibri" fo:background-color="transparent" style:use-window-font-color="true" fo:font-style="italic"/>
    </style:style>
    <style:style style:name="T105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051" style:family="text">
      <style:text-properties fo:font-size="11.00pt" fo:font-weight="normal" fo:font-family="Calibri" style:font-family-asian="Calibri" style:font-family-complex="Calibri" fo:background-color="transparent" style:use-window-font-color="true"/>
    </style:style>
    <style:style style:name="T1052" style:family="text">
      <style:text-properties fo:font-size="11.00pt" fo:font-weight="bold" fo:font-family="Calibri" style:font-family-asian="Calibri" style:font-family-complex="Calibri" fo:background-color="transparent" style:use-window-font-color="true"/>
    </style:style>
    <style:style style:name="T1053" style:family="text">
      <style:text-properties fo:font-size="11.00pt" fo:font-weight="normal" fo:font-family="Calibri" style:font-family-asian="Calibri" style:font-family-complex="Calibri" fo:background-color="transparent" style:use-window-font-color="true"/>
    </style:style>
    <style:style style:name="T105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055" style:family="text">
      <style:text-properties fo:font-size="11.00pt" fo:font-weight="normal" fo:font-family="Calibri" style:font-family-asian="Calibri" style:font-family-complex="Calibri" fo:background-color="transparent" style:use-window-font-color="true"/>
    </style:style>
    <style:style style:name="T105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057" style:family="text">
      <style:text-properties fo:font-size="11.00pt" fo:font-weight="normal" fo:font-family="Calibri" style:font-family-asian="Calibri" style:font-family-complex="Calibri" fo:background-color="transparent" style:use-window-font-color="true"/>
    </style:style>
    <style:style style:name="T105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059" style:family="text">
      <style:text-properties fo:font-size="11.00pt" fo:font-weight="normal" fo:font-family="Calibri" style:font-family-asian="Calibri" style:font-family-complex="Calibri" fo:background-color="transparent" style:use-window-font-color="true"/>
    </style:style>
    <style:style style:name="T106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061" style:family="text">
      <style:text-properties fo:font-size="11.00pt" fo:font-weight="normal" fo:font-family="Calibri" style:font-family-asian="Calibri" style:font-family-complex="Calibri" fo:background-color="transparent" style:use-window-font-color="true"/>
    </style:style>
    <style:style style:name="T1062" style:family="text">
      <style:text-properties fo:font-size="12.00pt" fo:font-weight="bold" fo:font-family="Calibri" style:font-family-asian="Calibri" style:font-family-complex="Calibri" fo:background-color="transparent" style:use-window-font-color="true"/>
    </style:style>
    <style:style style:name="T1063" style:family="text">
      <style:text-properties fo:font-size="11.00pt" fo:font-weight="bold" fo:font-family="Calibri" style:font-family-asian="Calibri" style:font-family-complex="Calibri" fo:background-color="transparent" style:use-window-font-color="true"/>
    </style:style>
    <style:style style:name="T1064" style:family="text">
      <style:text-properties fo:font-size="11.00pt" fo:font-weight="normal" fo:font-family="Calibri" style:font-family-asian="Calibri" style:font-family-complex="Calibri" fo:background-color="transparent" style:use-window-font-color="true"/>
    </style:style>
    <style:style style:name="T106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066" style:family="text">
      <style:text-properties fo:font-size="12.00pt" fo:font-weight="normal" fo:font-family="Calibri" style:font-family-asian="Calibri" style:font-family-complex="Calibri" fo:background-color="transparent" style:use-window-font-color="true"/>
    </style:style>
    <style:style style:name="T1067" style:family="text">
      <style:text-properties fo:font-size="11.00pt" fo:font-weight="bold" fo:font-family="Calibri" style:font-family-asian="Calibri" style:font-family-complex="Calibri" fo:background-color="transparent" style:use-window-font-color="true"/>
    </style:style>
    <style:style style:name="T1068" style:family="text">
      <style:text-properties fo:font-size="11.00pt" fo:font-weight="normal" fo:font-family="Calibri" style:font-family-asian="Calibri" style:font-family-complex="Calibri" fo:background-color="transparent" style:use-window-font-color="true"/>
    </style:style>
    <style:style style:name="T1069" style:family="text">
      <style:text-properties fo:font-size="11.00pt" fo:font-weight="bold" fo:font-family="Calibri" style:font-family-asian="Calibri" style:font-family-complex="Calibri" fo:background-color="transparent" style:use-window-font-color="true"/>
    </style:style>
    <style:style style:name="T1070"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071" style:family="text">
      <style:text-properties fo:font-size="11.00pt" fo:font-weight="normal" fo:font-family="Calibri" style:font-family-asian="Calibri" style:font-family-complex="Calibri" fo:background-color="transparent" style:use-window-font-color="true"/>
    </style:style>
    <style:style style:name="T1072" style:family="text">
      <style:text-properties fo:font-size="11.00pt" fo:font-weight="bold" fo:font-family="Calibri" style:font-family-asian="Calibri" style:font-family-complex="Calibri" fo:background-color="transparent" style:use-window-font-color="true"/>
    </style:style>
    <style:style style:name="T1073" style:family="text">
      <style:text-properties fo:font-size="11.00pt" fo:font-weight="normal" fo:font-family="Calibri" style:font-family-asian="Calibri" style:font-family-complex="Calibri" fo:background-color="transparent" style:use-window-font-color="true"/>
    </style:style>
    <style:style style:name="T107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075" style:family="text">
      <style:text-properties fo:font-size="11.00pt" fo:font-weight="normal" fo:font-family="Calibri" style:font-family-asian="Calibri" style:font-family-complex="Calibri" fo:background-color="transparent" style:use-window-font-color="true"/>
    </style:style>
    <style:style style:name="T1076" style:family="text">
      <style:text-properties fo:font-size="11.00pt" fo:font-weight="bold" fo:font-family="Calibri" style:font-family-asian="Calibri" style:font-family-complex="Calibri" fo:background-color="transparent" style:use-window-font-color="true"/>
    </style:style>
    <style:style style:name="T1077" style:family="text">
      <style:text-properties fo:font-size="11.00pt" fo:font-weight="normal" fo:font-family="Calibri" style:font-family-asian="Calibri" style:font-family-complex="Calibri" fo:background-color="transparent" style:use-window-font-color="true"/>
    </style:style>
    <style:style style:name="T107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079" style:family="text">
      <style:text-properties fo:font-size="11.00pt" fo:font-weight="normal" fo:font-family="Calibri" style:font-family-asian="Calibri" style:font-family-complex="Calibri" fo:background-color="transparent" style:use-window-font-color="true"/>
    </style:style>
    <style:style style:name="T1080" style:family="text">
      <style:text-properties fo:font-size="11.00pt" fo:font-weight="bold" fo:font-family="Calibri" style:font-family-asian="Calibri" style:font-family-complex="Calibri" fo:background-color="transparent" style:use-window-font-color="true"/>
    </style:style>
    <style:style style:name="T1081" style:family="text">
      <style:text-properties fo:font-size="11.00pt" fo:font-weight="normal" fo:font-family="Calibri" style:font-family-asian="Calibri" style:font-family-complex="Calibri" fo:background-color="transparent" style:use-window-font-color="true"/>
    </style:style>
    <style:style style:name="T108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083" style:family="text">
      <style:text-properties fo:font-size="11.00pt" fo:font-weight="normal" fo:font-family="Calibri" style:font-family-asian="Calibri" style:font-family-complex="Calibri" fo:background-color="transparent" style:use-window-font-color="true"/>
    </style:style>
    <style:style style:name="T1084" style:family="text">
      <style:text-properties fo:font-size="11.00pt" fo:font-weight="bold" fo:font-family="Calibri" style:font-family-asian="Calibri" style:font-family-complex="Calibri" fo:background-color="transparent" style:use-window-font-color="true"/>
    </style:style>
    <style:style style:name="T1085" style:family="text">
      <style:text-properties fo:font-size="14.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left="21.30pt" fo:text-indent="0.00pt" fo:margin-right="36.90pt" fo:margin-bottom="10.00pt"/>
    </style:style>
    <text:list-style style:name="L2">
      <text:list-level-style-bullet text:level="1" text:bullet-char="•">
        <style:list-level-properties text:space-before="39.30pt" text:min-label-width="18.00pt"/>
        <style:text-properties fo:font-family="Symbol"/>
      </text:list-level-style-bullet>
    </text:list-style>
    <style:style style:name="P2" style:family="paragraph">
      <style:paragraph-properties fo:line-height="100.00%" fo:text-align="left" fo:margin-right="36.90pt" fo:margin-bottom="10.00pt"/>
    </style:style>
    <style:style style:name="P3" style:family="paragraph">
      <style:paragraph-properties fo:line-height="100.00%" fo:text-align="left" fo:margin-left="21.30pt" fo:text-indent="0.00pt" fo:margin-right="36.90pt" fo:margin-bottom="10.00pt"/>
    </style:style>
    <style:style style:name="P4" style:family="paragraph">
      <style:paragraph-properties fo:line-height="100.00%" fo:text-align="left" fo:margin-left="21.30pt" fo:text-indent="0.00pt" fo:margin-right="36.90pt" fo:margin-bottom="10.00pt"/>
    </style:style>
    <style:style style:name="P5" style:family="paragraph">
      <style:paragraph-properties fo:line-height="100.00%" fo:text-align="left" fo:margin-left="21.30pt" fo:text-indent="0.00pt" fo:margin-right="36.90pt" fo:margin-bottom="10.00pt"/>
    </style:style>
    <style:style style:name="P6" style:family="paragraph">
      <style:paragraph-properties fo:line-height="100.00%" fo:text-align="left" fo:margin-left="21.30pt" fo:text-indent="0.00pt" fo:margin-right="36.90pt" fo:margin-bottom="10.00pt"/>
    </style:style>
    <style:style style:name="P7" style:family="paragraph">
      <style:paragraph-properties fo:line-height="100.00%" fo:text-align="left" fo:margin-left="21.30pt" fo:text-indent="0.00pt" fo:margin-right="36.90pt" fo:margin-bottom="10.00pt"/>
    </style:style>
    <style:style style:name="P8" style:family="paragraph">
      <style:paragraph-properties fo:line-height="100.00%" fo:text-align="left" fo:margin-left="21.30pt" fo:text-indent="0.00pt" fo:margin-right="36.90pt" fo:margin-bottom="10.00pt"/>
    </style:style>
    <style:style style:name="P9" style:family="paragraph">
      <style:paragraph-properties fo:line-height="100.00%" fo:text-align="left" fo:margin-left="21.30pt" fo:text-indent="0.00pt" fo:margin-right="36.90pt" fo:margin-bottom="10.00pt"/>
    </style:style>
    <style:style style:name="P10" style:family="paragraph">
      <style:paragraph-properties fo:line-height="100.00%" fo:text-align="left" fo:margin-left="21.30pt" fo:text-indent="0.00pt" fo:margin-right="36.90pt" fo:margin-bottom="10.00pt"/>
    </style:style>
    <style:style style:name="P11" style:family="paragraph">
      <style:paragraph-properties fo:line-height="100.00%" fo:text-align="left" fo:margin-left="21.30pt" fo:text-indent="0.00pt" fo:margin-right="36.90pt" fo:margin-bottom="10.00pt"/>
    </style:style>
    <style:style style:name="P12" style:family="paragraph">
      <style:paragraph-properties fo:line-height="100.00%" fo:text-align="left" fo:margin-left="21.30pt" fo:text-indent="0.00pt" fo:margin-right="36.90pt" fo:margin-bottom="10.00pt"/>
    </style:style>
    <style:style style:name="P13" style:family="paragraph">
      <style:paragraph-properties fo:line-height="100.00%" fo:text-align="left" fo:margin-left="21.30pt" fo:text-indent="0.00pt" fo:margin-right="36.90pt" fo:margin-bottom="10.00pt"/>
    </style:style>
    <style:style style:name="P14" style:family="paragraph">
      <style:paragraph-properties fo:line-height="100.00%" fo:text-align="left" fo:margin-left="21.30pt" fo:text-indent="0.00pt" fo:margin-right="36.90pt" fo:margin-bottom="10.00pt"/>
    </style:style>
    <style:style style:name="P15" style:family="paragraph">
      <style:paragraph-properties fo:line-height="100.00%" fo:text-align="left" fo:margin-left="21.30pt" fo:text-indent="0.00pt" fo:margin-right="36.90pt" fo:margin-bottom="10.00pt"/>
    </style:style>
    <style:style style:name="P16" style:family="paragraph">
      <style:paragraph-properties fo:line-height="100.00%" fo:text-align="left" fo:margin-left="21.30pt" fo:text-indent="0.00pt" fo:margin-right="36.90pt" fo:margin-bottom="10.00pt"/>
    </style:style>
    <style:style style:name="P17" style:family="paragraph">
      <style:paragraph-properties fo:line-height="100.00%" fo:text-align="left" fo:margin-left="21.30pt" fo:text-indent="0.00pt" fo:margin-right="36.90pt" fo:margin-bottom="10.00pt"/>
    </style:style>
    <style:style style:name="P18" style:family="paragraph">
      <style:paragraph-properties fo:line-height="100.00%" fo:text-align="left" fo:margin-left="21.30pt" fo:text-indent="0.00pt" fo:margin-right="36.90pt" fo:margin-bottom="10.00pt"/>
    </style:style>
    <style:style style:name="P19" style:family="paragraph">
      <style:paragraph-properties fo:line-height="100.00%" fo:text-align="left" fo:margin-left="21.30pt" fo:text-indent="0.00pt" fo:margin-right="36.90pt" fo:margin-bottom="10.00pt"/>
    </style:style>
    <style:style style:name="P20" style:family="paragraph">
      <style:paragraph-properties fo:line-height="100.00%" fo:text-align="left" fo:margin-left="21.30pt" fo:text-indent="0.00pt" fo:margin-right="36.90pt" fo:margin-bottom="10.00pt"/>
    </style:style>
    <style:style style:name="P21" style:family="paragraph">
      <style:paragraph-properties fo:line-height="100.00%" fo:text-align="left" fo:margin-left="21.30pt" fo:text-indent="0.00pt" fo:margin-right="36.90pt" fo:margin-bottom="10.00pt"/>
    </style:style>
    <style:style style:name="P22" style:family="paragraph">
      <style:paragraph-properties fo:line-height="100.00%" fo:text-align="left" fo:margin-left="21.30pt" fo:text-indent="0.00pt" fo:margin-right="36.90pt" fo:margin-bottom="10.00pt"/>
    </style:style>
    <style:style style:name="P23" style:family="paragraph">
      <style:paragraph-properties fo:line-height="100.00%" fo:text-align="left" fo:margin-left="21.30pt" fo:text-indent="0.00pt" fo:margin-right="36.90pt" fo:margin-bottom="10.00pt"/>
    </style:style>
    <style:style style:name="P24" style:family="paragraph">
      <style:paragraph-properties fo:line-height="100.00%" fo:text-align="left" fo:margin-left="21.30pt" fo:text-indent="0.00pt" fo:margin-right="36.90pt" fo:margin-bottom="10.00pt"/>
    </style:style>
    <style:style style:name="P25" style:family="paragraph">
      <style:paragraph-properties fo:line-height="100.00%" fo:text-align="left" fo:margin-left="21.30pt" fo:text-indent="0.00pt" fo:margin-right="36.90pt" fo:margin-bottom="10.00pt"/>
    </style:style>
    <style:style style:name="P26" style:family="paragraph">
      <style:paragraph-properties fo:line-height="100.00%" fo:text-align="left" fo:margin-left="21.30pt" fo:text-indent="0.00pt" fo:margin-right="36.90pt" fo:margin-bottom="10.00pt"/>
    </style:style>
    <style:style style:name="P27" style:family="paragraph">
      <style:paragraph-properties fo:line-height="100.00%" fo:text-align="left" fo:margin-left="21.30pt" fo:text-indent="0.00pt" fo:margin-right="36.90pt" fo:margin-bottom="10.00pt"/>
    </style:style>
    <style:style style:name="P28" style:family="paragraph">
      <style:paragraph-properties fo:line-height="100.00%" fo:text-align="left" fo:margin-left="21.30pt" fo:text-indent="0.00pt" fo:margin-right="36.90pt" fo:margin-bottom="10.00pt"/>
    </style:style>
    <style:style style:name="P29" style:family="paragraph">
      <style:paragraph-properties fo:line-height="100.00%" fo:text-align="left" fo:margin-left="21.30pt" fo:text-indent="0.00pt" fo:margin-right="36.90pt" fo:margin-bottom="10.00pt"/>
    </style:style>
    <style:style style:name="P30" style:family="paragraph">
      <style:paragraph-properties fo:line-height="100.00%" fo:text-align="left" fo:margin-left="21.30pt" fo:text-indent="0.00pt" fo:margin-right="36.90pt" fo:margin-bottom="10.00pt"/>
    </style:style>
    <style:style style:name="P31" style:family="paragraph">
      <style:paragraph-properties fo:line-height="100.00%" fo:text-align="left" fo:margin-left="21.30pt" fo:text-indent="0.00pt" fo:margin-right="36.90pt" fo:margin-bottom="10.00pt"/>
    </style:style>
    <style:style style:name="P32" style:family="paragraph">
      <style:paragraph-properties fo:line-height="100.00%" fo:text-align="left" fo:margin-left="21.30pt" fo:text-indent="0.00pt" fo:margin-right="36.90pt" fo:margin-bottom="10.00pt"/>
    </style:style>
    <style:style style:name="P33" style:family="paragraph">
      <style:paragraph-properties fo:line-height="100.00%" fo:text-align="left" fo:margin-left="21.30pt" fo:text-indent="0.00pt" fo:margin-right="36.90pt" fo:margin-bottom="10.00pt"/>
    </style:style>
    <style:style style:name="P34" style:family="paragraph">
      <style:paragraph-properties fo:line-height="100.00%" fo:text-align="left" fo:margin-left="21.30pt" fo:text-indent="0.00pt" fo:margin-right="36.90pt" fo:margin-bottom="10.00pt"/>
    </style:style>
    <style:style style:name="P35" style:family="paragraph">
      <style:paragraph-properties fo:line-height="100.00%" fo:text-align="left" fo:margin-left="21.30pt" fo:text-indent="0.00pt" fo:margin-right="36.90pt" fo:margin-bottom="10.00pt"/>
    </style:style>
    <style:style style:name="P36" style:family="paragraph">
      <style:paragraph-properties fo:line-height="100.00%" fo:text-align="left" fo:margin-left="21.30pt" fo:text-indent="0.00pt" fo:margin-right="36.90pt" fo:margin-bottom="10.00pt"/>
    </style:style>
    <style:style style:name="P37" style:family="paragraph">
      <style:paragraph-properties fo:line-height="100.00%" fo:text-align="left" fo:margin-left="21.30pt" fo:text-indent="0.00pt" fo:margin-right="36.90pt" fo:margin-bottom="10.00pt"/>
    </style:style>
    <style:style style:name="P38" style:family="paragraph">
      <style:paragraph-properties fo:line-height="100.00%" fo:text-align="left" fo:margin-left="21.30pt" fo:text-indent="0.00pt" fo:margin-right="36.90pt" fo:margin-bottom="10.00pt"/>
    </style:style>
    <style:style style:name="P39" style:family="paragraph">
      <style:paragraph-properties fo:line-height="100.00%" fo:text-align="left" fo:margin-left="21.30pt" fo:text-indent="0.00pt" fo:margin-right="36.90pt" fo:margin-bottom="10.00pt"/>
    </style:style>
    <style:style style:name="P40" style:family="paragraph">
      <style:paragraph-properties fo:line-height="100.00%" fo:text-align="left" fo:margin-left="21.30pt" fo:text-indent="0.00pt" fo:margin-right="36.90pt" fo:margin-bottom="10.00pt"/>
    </style:style>
    <style:style style:name="P41" style:family="paragraph">
      <style:paragraph-properties fo:line-height="100.00%" fo:text-align="left" fo:margin-left="21.30pt" fo:text-indent="0.00pt" fo:margin-right="36.90pt" fo:margin-bottom="10.00pt"/>
    </style:style>
    <style:style style:name="P42" style:family="paragraph">
      <style:paragraph-properties fo:line-height="100.00%" fo:text-align="left" fo:margin-left="21.30pt" fo:text-indent="0.00pt" fo:margin-right="36.90pt" fo:margin-bottom="10.00pt"/>
    </style:style>
    <style:style style:name="P43" style:family="paragraph">
      <style:paragraph-properties fo:line-height="100.00%" fo:text-align="left" fo:margin-left="21.30pt" fo:text-indent="0.00pt" fo:margin-right="36.90pt" fo:margin-bottom="10.00pt"/>
    </style:style>
    <style:style style:name="P44" style:family="paragraph">
      <style:paragraph-properties fo:line-height="100.00%" fo:text-align="left" fo:margin-left="21.30pt" fo:text-indent="0.00pt" fo:margin-right="36.90pt" fo:margin-bottom="10.00pt"/>
    </style:style>
    <style:style style:name="P45" style:family="paragraph">
      <style:paragraph-properties fo:line-height="100.00%" fo:text-align="left" fo:margin-left="21.30pt" fo:text-indent="0.00pt" fo:margin-right="36.90pt" fo:margin-bottom="10.00pt"/>
    </style:style>
    <style:style style:name="P46" style:family="paragraph">
      <style:paragraph-properties fo:line-height="100.00%" fo:text-align="left" fo:margin-left="21.30pt" fo:text-indent="0.00pt" fo:margin-right="36.90pt" fo:margin-bottom="10.00pt"/>
    </style:style>
    <style:style style:name="P47" style:family="paragraph">
      <style:paragraph-properties fo:line-height="100.00%" fo:text-align="left" fo:margin-left="21.30pt" fo:text-indent="0.00pt" fo:margin-right="36.90pt" fo:margin-bottom="10.00pt"/>
    </style:style>
    <style:style style:name="P48" style:family="paragraph">
      <style:paragraph-properties fo:line-height="100.00%" fo:text-align="left" fo:margin-left="21.30pt" fo:text-indent="0.00pt" fo:margin-right="36.90pt" fo:margin-bottom="10.00pt"/>
    </style:style>
    <style:style style:name="P49" style:family="paragraph">
      <style:paragraph-properties fo:line-height="100.00%" fo:text-align="left" fo:margin-left="21.30pt" fo:text-indent="0.00pt" fo:margin-right="36.90pt" fo:margin-bottom="10.00pt"/>
    </style:style>
    <style:style style:name="P50" style:family="paragraph">
      <style:paragraph-properties fo:line-height="100.00%" fo:text-align="left" fo:margin-left="21.30pt" fo:text-indent="0.00pt" fo:margin-right="36.90pt" fo:margin-bottom="10.00pt"/>
    </style:style>
    <style:style style:name="P51" style:family="paragraph">
      <style:paragraph-properties fo:line-height="100.00%" fo:text-align="left" fo:margin-left="21.30pt" fo:text-indent="0.00pt" fo:margin-right="36.90pt" fo:margin-bottom="10.00pt"/>
    </style:style>
    <style:style style:name="P52" style:family="paragraph">
      <style:paragraph-properties fo:line-height="100.00%" fo:text-align="left" fo:margin-left="21.30pt" fo:text-indent="0.00pt" fo:margin-right="36.90pt" fo:margin-bottom="10.00pt"/>
    </style:style>
    <style:style style:name="P53" style:family="paragraph">
      <style:paragraph-properties fo:line-height="100.00%" fo:text-align="left" fo:margin-left="21.30pt" fo:text-indent="0.00pt" fo:margin-right="36.90pt" fo:margin-bottom="10.00pt"/>
    </style:style>
    <style:style style:name="P54" style:family="paragraph">
      <style:paragraph-properties fo:line-height="100.00%" fo:text-align="left" fo:margin-left="21.30pt" fo:text-indent="0.00pt" fo:margin-right="36.90pt" fo:margin-bottom="10.00pt"/>
    </style:style>
    <style:style style:name="P55" style:family="paragraph">
      <style:paragraph-properties fo:line-height="100.00%" fo:text-align="left" fo:margin-left="21.30pt" fo:text-indent="0.00pt" fo:margin-right="36.90pt" fo:margin-bottom="10.00pt"/>
    </style:style>
    <style:style style:name="P56" style:family="paragraph">
      <style:paragraph-properties fo:line-height="100.00%" fo:text-align="left" fo:margin-left="21.30pt" fo:text-indent="0.00pt" fo:margin-right="36.90pt" fo:margin-bottom="10.00pt"/>
    </style:style>
    <style:style style:name="P57" style:family="paragraph">
      <style:paragraph-properties fo:line-height="100.00%" fo:text-align="left" fo:margin-left="21.30pt" fo:text-indent="0.00pt" fo:margin-right="36.90pt" fo:margin-bottom="10.00pt"/>
    </style:style>
    <style:style style:name="P58" style:family="paragraph">
      <style:paragraph-properties fo:line-height="100.00%" fo:text-align="left" fo:margin-left="21.30pt" fo:text-indent="0.00pt" fo:margin-right="36.90pt" fo:margin-bottom="10.00pt"/>
    </style:style>
    <style:style style:name="P59" style:family="paragraph">
      <style:paragraph-properties fo:line-height="100.00%" fo:text-align="left" fo:margin-left="21.30pt" fo:text-indent="0.00pt" fo:margin-right="36.90pt" fo:margin-bottom="10.00pt"/>
    </style:style>
    <style:style style:name="P60" style:family="paragraph">
      <style:paragraph-properties fo:line-height="100.00%" fo:text-align="left" fo:margin-left="21.30pt" fo:text-indent="0.00pt" fo:margin-right="36.90pt" fo:margin-bottom="10.00pt"/>
    </style:style>
    <style:style style:name="P61" style:family="paragraph">
      <style:paragraph-properties fo:line-height="100.00%" fo:text-align="left" fo:margin-left="21.30pt" fo:text-indent="0.00pt" fo:margin-right="36.90pt" fo:margin-bottom="10.00pt"/>
    </style:style>
    <style:style style:name="P62" style:family="paragraph">
      <style:paragraph-properties fo:line-height="100.00%" fo:text-align="left" fo:margin-left="21.30pt" fo:text-indent="0.00pt" fo:margin-right="36.90pt" fo:margin-bottom="10.00pt"/>
    </style:style>
    <style:style style:name="P63" style:family="paragraph">
      <style:paragraph-properties fo:line-height="100.00%" fo:text-align="left" fo:margin-left="21.30pt" fo:text-indent="0.00pt" fo:margin-right="36.90pt" fo:margin-bottom="10.00pt"/>
    </style:style>
    <style:style style:name="P64" style:family="paragraph">
      <style:paragraph-properties fo:line-height="100.00%" fo:text-align="left" fo:margin-left="21.30pt" fo:text-indent="0.00pt" fo:margin-right="36.90pt" fo:margin-bottom="10.00pt"/>
    </style:style>
    <style:style style:name="P65" style:family="paragraph">
      <style:paragraph-properties fo:line-height="100.00%" fo:text-align="center" fo:margin-left="21.30pt" fo:text-indent="0.00pt" fo:margin-right="36.90pt" fo:margin-bottom="10.00pt"/>
    </style:style>
  </office:automatic-styles>
  <office:body>
    <office:text>
      <text:p text:style-name="P1"><text:span text:style-name="T1">Understanding the recent increase in "Rewilding" initiatives in Cornwall by examining a wider global "Rewilding" agenda.<text:s text:c="10"/>Nigel Sumpter</text:span></text:p>
      <text:p text:style-name="P1"><text:span text:style-name="T2"/></text:p>
      <text:p text:style-name="P1"><text:span text:style-name="T3">CONTENTS</text:span></text:p>
      <text:p text:style-name="P1"><text:span text:style-name="T4">1 Introduction to this Working Paper</text:span></text:p>
      <text:p text:style-name="P1"><text:span text:style-name="T4">2. Rewilding Initiatives</text:span></text:p>
      <text:p text:style-name="P1"><text:span text:style-name="T5">2.1<text:s text:c="3"/>What is "Rewilding"<text:s text:c="2"/></text:span></text:p>
      <text:p text:style-name="P1"><text:span text:style-name="T5">2.2<text:s text:c="2"/>Summary<text:s text:c="2"/></text:span></text:p>
      <text:p text:style-name="P1"><text:span text:style-name="T6">3. Two<text:s text:c="2"/>Organisations key for understanding current Rewilding initiatives</text:span></text:p>
      <text:p text:style-name="P1"><text:span text:style-name="T7">3.1<text:s/></text:span><text:span text:style-name="T8"><text:s/></text:span><text:span text:style-name="T9">The World Economic Forum<text:s text:c="2"/>(The WEF) </text:span></text:p>
      <text:p text:style-name="P1"><text:span text:style-name="T9">3.2 The United Nations (The UN)</text:span></text:p>
      <text:p text:style-name="P1"><text:span text:style-name="T9">3.3 The 2019 Strategic Partnership Framework between The WEF and The UN.</text:span></text:p>
      <text:p text:style-name="P1"><text:span text:style-name="T10">4. Timeline of Rewilding related initiatives</text:span></text:p>
      <text:p text:style-name="P1"><text:span text:style-name="T11">4.<text:s text:c="2"/>Timeline of key international initiatives relating to rewilding. </text:span></text:p>
      <text:p text:style-name="P1"><text:span text:style-name="T11">4.1 1970s to 1990s:<text:s text:c="2"/>Some foundational elements of current Rewilding Initiatives</text:span></text:p>
      <text:p text:style-name="P1"><text:span text:style-name="T11">4.2<text:s text:c="2"/>2000 to date:<text:s text:c="2"/>Global reiteration and reinforcement of he preceding Rewilding principles</text:span></text:p>
      <text:p text:style-name="P1"><text:span text:style-name="T12">5.<text:s/></text:span><text:span text:style-name="T13"><text:s text:c="2"/></text:span><text:span text:style-name="T14">Taking Farmland Out of Food Production for<text:s text:c="2"/>"Climate Change" mitigation and/or Rewilding</text:span></text:p>
      <text:p text:style-name="P1"><text:span text:style-name="T15">5.1 International<text:s text:c="2"/>Taking Farmland Out of Food Production </text:span></text:p>
      <text:p text:style-name="P1"><text:span text:style-name="T15">5.2 Europe Taking Farmland Out of Food Production </text:span></text:p>
      <text:p text:style-name="P1"><text:span text:style-name="T15">5.3 Britain<text:s text:c="2"/>Taking Farmland Out of Food Production </text:span></text:p>
      <text:p text:style-name="P1"><text:span text:style-name="T15">5.4 Cornwall Taking Farmland Out of Food Production </text:span></text:p>
      <text:p text:style-name="P1"><text:span text:style-name="T16">6. Cornwall: Some other recent examples of local level rewilding initiatives</text:span></text:p>
      <text:p text:style-name="P1"><text:span text:style-name="T16">7. Addendum</text:span></text:p>
      <text:p text:style-name="P1"><text:span text:style-name="T17"><text:s/>7.1<text:s text:c="2"/>Some comments on how rewilding can be a mechanism for wealth transfer.</text:span></text:p>
      <text:p text:style-name="P1"><text:span text:style-name="T17"><text:s/>7.2 World Human Population Reduction - "to save the planet"</text:span></text:p>
      <text:p text:style-name="P1"><text:span text:style-name="T17"><text:s/>7.3 Some guides to Agenda 2030:<text:s text:c="7"/></text:span></text:p>
      <text:p text:style-name="P1"><text:span text:style-name="T17"/></text:p>
      <text:p text:style-name="P1"><text:span text:style-name="T17"/></text:p>
      <text:p text:style-name="P1"><text:span text:style-name="T18">1:<text:s text:c="2"/></text:span><text:span text:style-name="T19">Introduction to this working paper </text:span></text:p>
      <text:list text:style-name="L2">
        <text:list-item>
          <text:p text:style-name="P2"><text:span text:style-name="T20">This<text:s text:c="2"/>working paper considers a marked recent increase in local "rewilding" initiatives using the example of Cornwall and examines how they are/may be<text:s text:c="2"/>driven by a wider global agenda. </text:span></text:p>
        </text:list-item>
        <text:list-item>
          <text:p text:style-name="P2"><text:span text:style-name="T20">Representative text extracts from readily available public sources are arranged into a broadly chronological order.<text:s text:c="2"/>This presents<text:s text:c="2"/>an overall picture of the key<text:s text:c="2"/>initiatives<text:s text:c="2"/>that<text:s text:c="2"/>are part of a global agenda including "rewilding" and their<text:s text:c="2"/>impacts from global down down to<text:s text:c="2"/>local level. These quoted text extracts are highlighted in Italics.</text:span></text:p>
        </text:list-item>
        <text:list-item>
          <text:p text:style-name="P2"><text:span text:style-name="T20">Links are provided against many of the representative text extracts<text:s text:c="2"/>to allow<text:s text:c="2"/>deeper enquiry. </text:span></text:p>
        </text:list-item>
        <text:list-item>
          <text:p text:style-name="P2"><text:span text:style-name="T20">(CAPITAL NOTES IN BRACKETS) offer comment and queries for the reader to consider. </text:span></text:p>
        </text:list-item>
        <text:list-item>
          <text:p text:style-name="P2"><text:span text:style-name="T20">Underlined and/or in bold in the<text:s text:c="2"/>text extracts where introduced and considered of particular significance are: Names - of individuals and organisations, Policies, Initiatives etc</text:span></text:p>
        </text:list-item>
      </text:list>
      <text:p text:style-name="P3"><text:span text:style-name="T21"/></text:p>
      <text:p text:style-name="P3"><text:span text:style-name="T21"/></text:p>
      <text:p text:style-name="P4"><text:span text:style-name="T22">2: "Rewilding" </text:span></text:p>
      <text:p text:style-name="P4"><text:span text:style-name="T23">2.1 What is "Rewilding"<text:s text:c="2"/></text:span></text:p>
      <text:p text:style-name="P4"><text:span text:style-name="T24">Wikipedia</text:span><text:span text:style-name="T25">:<text:s text:c="2"/></text:span><text:a xlink:href="https://en.wikipedia.org/wiki/Rewilding_(conservation_biology"><text:span text:style-name="T26">https://en.wikipedia.org/wiki/Rewilding_(conservation_biology</text:span></text:a><text:span text:style-name="T27">) </text:span></text:p>
      <text:p text:style-name="P4"><text:span text:style-name="T28">Definition: "</text:span><text:span text:style-name="T29">Rewilding" ,<text:s/></text:span><text:span text:style-name="T30">or re-wilding, activities are conservation efforts aimed at<text:s/></text:span><text:span text:style-name="T31">restoring</text:span><text:span text:style-name="T32"><text:s/>and protecting natural processes and wilderness areas. Rewilding is a form of<text:s/></text:span><text:span text:style-name="T33">ecological restoration<text:s/></text:span><text:span text:style-name="T34">with an emphasis on recovering the geographically specific set of ecological interactions and functions that would have maintained ecosystem dynamics prior to human influences. This may require active human intervention to achieve</text:span><text:span text:style-name="T35">."<text:s text:c="3"/></text:span></text:p>
      <text:p text:style-name="P4"><text:span text:style-name="T36">Origin:<text:s text:c="2"/>"</text:span><text:span text:style-name="T37">The word "rewilding" was coined by members of the grass roots network<text:s/></text:span><text:span text:style-name="T38">Earth First!,<text:s/></text:span><text:span text:style-name="T39">appearing in print by<text:s/></text:span><text:span text:style-name="T40">1990,<text:s/></text:span><text:span text:style-name="T41">and was refined and grounded in a scientific context by conservation biologists Michael Soulé and Reed Noss.<text:s text:c="2"/>According to Soulé and Noss, rewilding is a conservation method based on "</text:span><text:span text:style-name="T42">cores, corridors, and carnivores."<text:s/></text:span><text:span text:style-name="T43">The concepts of cores, corridors, and carnivores were developed further in 1999.<text:s/></text:span><text:span text:style-name="T44">Dave Foreman</text:span><text:span text:style-name="T45">,<text:s/></text:span><text:span text:style-name="T46">Earth First! co-founder</text:span><text:span text:style-name="T47">,<text:s/></text:span><text:span text:style-name="T48">subsequently wrote ...about rewilding as a conservation strategy</text:span><text:span text:style-name="T49">".<text:s text:c="2"/></text:span></text:p>
      <text:p text:style-name="P4"><text:span text:style-name="T49">Note: Earth First! co-founded by Dave Foreman,<text:s text:c="2"/>referred to in the Wikipedia extracts above, has been described as an extreme Eco-Terrorist group. As set out below in the timeline section Dave Foreman wrote the influential<text:s text:c="2"/></text:span><text:span text:style-name="T50">"</text:span><text:span text:style-name="T51">The Wildlands Project"<text:s/></text:span><text:span text:style-name="T52"><text:s/></text:span><text:span text:style-name="T53">published by<text:s/></text:span><text:span text:style-name="T54">The Club of Rome<text:s/></text:span><text:span text:style-name="T55"><text:s/></text:span><text:span text:style-name="T56">in<text:s/></text:span><text:span text:style-name="T57">1992</text:span><text:span text:style-name="T58"><text:s/>which is substantially about Rewilding and the intrinsically necessary management of the human population . Recommendations in the<text:s text:c="2"/>"</text:span><text:span text:style-name="T59">The Wildlands Project"<text:s text:c="2"/></text:span><text:span text:style-name="T60">are foundational to current global Rewilding Policies embodied in the likes of<text:s/></text:span><text:span text:style-name="T61">Agenda2030 "The Sustainable Development Goals"</text:span><text:span text:style-name="T62"><text:s text:c="2"/>which is<text:s/></text:span><text:span text:style-name="T63">signed up to by 178 Governments worldwide</text:span><text:span text:style-name="T64">.<text:s text:c="2"/>The foundational<text:s text:c="2"/>1992 The Wildlands Project's<text:s text:c="2"/>recommendations for rewilding<text:s text:c="2"/>go hand in hand with radical<text:s text:c="2"/>control of human populations into just 25% of the land including<text:s text:c="2"/>relocation into "Sustainable" cities. </text:span></text:p>
      <text:p text:style-name="P4"><text:span text:style-name="T65"/></text:p>
      <text:p text:style-name="P4"><text:span text:style-name="T66">2.2 Summary:<text:s/></text:span><text:span text:style-name="T67">On the face of it some degree of selective "Rewilding" proposals in their own right seems a perfectly reasonable<text:s text:c="2"/>option<text:s text:c="2"/>to consider to address loss of flora, fauna<text:s text:c="2"/>and habitat arising from human activities such as historic and ongoing clearance of original wild forests and other habitats to allow for agricultural land use,<text:s text:c="2"/>urbanisation and resource exploitation along with hunting mostly larger wild animals to extinction as either food sources or if perceived as dangerous.</text:span></text:p>
      <text:p text:style-name="P4"><text:span text:style-name="T67">This brief study however concludes that the current global to local "rewilding" imperative substantially arises from<text:s text:c="2"/>the global<text:s/></text:span><text:span text:style-name="T68">United Nations (UN)'</text:span><text:span text:style-name="T69">s<text:s/></text:span><text:span text:style-name="T70">Agenda2030 "The Sustainable Development Goals"<text:s/></text:span><text:span text:style-name="T71">and in particular Sustainable Development Goal 15</text:span><text:span text:style-name="T72"><text:s/>(SDG15) "Life on Land". </text:span></text:p>
      <text:p text:style-name="P4"><text:span text:style-name="T73">Agenda2030 is supported by it's 178</text:span><text:span text:style-name="T74"><text:s/></text:span><text:span text:style-name="T75">signatory<text:s text:c="2"/>world Governments who are bound to implementing all<text:s/></text:span><text:span text:style-name="T76">17<text:s text:c="2"/>SDGs</text:span><text:span text:style-name="T77">. This appears to be integrated with other global<text:s text:c="2"/>initiatives of<text:s/></text:span><text:span text:style-name="T78">The World Economic Forum (WEF)<text:s/></text:span><text:span text:style-name="T79">such as the<text:s text:c="2"/></text:span><text:span text:style-name="T80">"</text:span><text:span text:style-name="T81">The 4th Industrial Revolution</text:span><text:span text:style-name="T82">" and "</text:span><text:span text:style-name="T83">The Great Reset</text:span><text:span text:style-name="T84">"<text:s/></text:span><text:span text:style-name="T85">.<text:s text:c="2"/></text:span></text:p>
      <text:p text:style-name="P4"><text:span text:style-name="T85">A key part of advocating and advancing implementation of this overall global agenda globally down to local level , including rewilding, is through the<text:s text:c="4"/></text:span><text:span text:style-name="T86">"</text:span><text:span text:style-name="T87">Strategic Partnership Framework"<text:s/></text:span><text:span text:style-name="T88"><text:s/></text:span><text:span text:style-name="T89">signed in 2019 between the UN and the WEF . </text:span></text:p>
      <text:p text:style-name="P4"><text:span text:style-name="T90">The UN, WEFand signatory world Governments, along with private and public stakeholder organisations and individuals<text:s text:c="2"/>are due to meet in September 2023 to discuss how to<text:s/></text:span><text:span text:style-name="T91">accelerate delivery<text:s/></text:span><text:span text:style-name="T92">of this overall global agenda some aspects of which involve rewilding.</text:span></text:p>
      <text:p text:style-name="P4"><text:span text:style-name="T93">The "rewilding" element of Agenda 2023 SDG 15 "Life on Land" appears to have evolved from being<text:s text:c="2"/>fundamentally founded on the extreme rewilding recommendations embodied in the<text:s text:c="2"/>1992 Wildlands Project,<text:s text:c="2"/>published as noted earlier by The Club of Rome and written by Dave Foreman co-founder of Earth First! The later organisation also as noted earlier being regarded as among the most extreme eco-terrorists of the time. </text:span></text:p>
      <text:p text:style-name="P4"><text:span text:style-name="T93">The Club of Rome, publisher of the Wildlands Project<text:s text:c="2"/>is said to express a desire for<text:s/></text:span><text:span text:style-name="T94">One World Government</text:span><text:span text:style-name="T95">.<text:s text:c="2"/>The World Economic Forum have also promoted One World Government.<text:s text:c="2"/>The United Nations (UN) who it has been said<text:s text:c="2"/>are increasingly moving in some respects toward being a component of a One World Government approach(eg<text:s text:c="2"/>UN Secretary-General’s remarks at the 2017<text:s/></text:span><text:span text:style-name="T96">World Government Summit<text:s/></text:span><text:span text:style-name="T97">:<text:s text:c="2"/></text:span><text:a xlink:href="https://www.un.org/youthenvoy/2017/02/secretary-generals-remarks-world-government-summit-qa/"><text:span text:style-name="T98">https://www.un.org/youthenvoy/2017/02/secretary-generals-remarks-world-government-summit-qa/</text:span></text:a><text:span text:style-name="T99">.)<text:s text:c="2"/></text:span></text:p>
      <text:p text:style-name="P4"><text:span text:style-name="T99">None of these bodies are elected or accountable to the people and there appears to be little opportunity or offer of public consultation on the Agenda 2030 measures, including Rewilding,<text:s text:c="2"/>or the seemingly related "4th Industrial Revolution" or<text:s text:c="2"/>"Great Reset" measures."<text:s text:c="2"/></text:span></text:p>
      <text:p text:style-name="P4"><text:span text:style-name="T100">2009 December<text:s/></text:span><text:span text:style-name="T101">Telegraph<text:s text:c="4"/>"</text:span><text:span text:style-name="T102">There'll be nowhere to run from the new world government"<text:s text:c="2"/></text:span><text:a xlink:href="https://www.telegraph.co.uk/comment/columnists/janetdaley/6845967/Therell-be-nowhere-to-run-from-the-new-world-government.html"><text:span text:style-name="T103">https://www.telegraph.co.uk/comment/columnists/janetdaley/6845967/Therell-be-nowhere-to-run-from-the-new-world-government.html</text:span></text:a><text:span text:style-name="T104">)</text:span></text:p>
      <text:p text:style-name="P5"><text:span text:style-name="T105">2010 May<text:s/></text:span><text:span text:style-name="T106">Martin Edward. One World Governance - A Common Purpose? "[</text:span><text:span text:style-name="T107">Would these global agreements] sweep away any consideration of what was once assumed to be the most basic principle of modern democracy: that elected national governments are responsible to their own people – that the right to govern derives from the consent of the electorate.<text:s text:c="2"/>There'll be nowhere to run from the new world government."<text:s/></text:span><text:a xlink:href="https://www.ukcolumn.org/article/one-world-governance-common-purpose"><text:span text:style-name="T108">https://www.ukcolumn.org/article/one-world-governance-common-purpose</text:span></text:a><text:span text:style-name="T109"><text:s text:c="2"/></text:span></text:p>
      <text:p text:style-name="P5"><text:span text:style-name="T110"/></text:p>
      <text:p text:style-name="P6"><text:span text:style-name="T111">3. Organisations central to understanding current Rewilding initiatives:</text:span></text:p>
      <text:p text:style-name="P6"><text:span text:style-name="T112">3.1 The World Economic Forum<text:s text:c="2"/>(The WEF) </text:span></text:p>
      <text:p text:style-name="P6"><text:span text:style-name="T113">World Economic Forum (WEF)<text:s/></text:span><text:span text:style-name="T114">-<text:s/></text:span><text:span text:style-name="T115">From Wikipedia March 13, 2022:<text:s/></text:span><text:a xlink:href="https://en.wikipedia.org/wiki/World_Economic_Forum"><text:span text:style-name="T116">https://en.wikipedia.org/wiki/World_Economic_Forum</text:span></text:a><text:span text:style-name="T117"><text:s/>:<text:s text:c="4"/>The World Economic Forum (WEF) is an international non-governmental and lobbying organisation....founded on 24 January 1971 by German engineer and economist Klaus Schwab.<text:s text:c="3"/>The foundation is mostly funded by its 1,000 member companies – typically global enterprises with over US$5 billion in turnover, &amp;<text:s text:c="2"/>views its own mission as "improving the state of the world by engaging business, political, academic, and other leaders of society to shape global, regional, and industry agendas". </text:span></text:p>
      <text:p text:style-name="P7"><text:span text:style-name="T117">Also: North Western Research Institute (NWRI) "</text:span><text:span text:style-name="T118">The Forum suggests that a globalised world is best managed by a self-selected coalition of multinational corporations, governments and civil society organizations ..which it expresses through initiatives like the “Great Reset". "<text:s/></text:span><text:a xlink:href="https://www.youtube.com/watch?v=za4Q8WXI4vQ"><text:span text:style-name="T119">https://www.youtube.com/watch?v=za4Q8WXI4vQ</text:span></text:a><text:span text:style-name="T120"><text:s/></text:span><text:a xlink:href="https://nwri.org/world-economic-forum/"><text:span text:style-name="T121">https://nwri.org/world-economic-forum/</text:span></text:a><text:span text:style-name="T122"><text:s text:c="3"/></text:span></text:p>
      <text:p text:style-name="P8"><text:span text:style-name="T122">Rewilding is listed on the World Economic Forum's website. The WEF say:<text:s/></text:span><text:span text:style-name="T123">".</text:span><text:span text:style-name="T124">.In the future, food will be produced more intensively in fewer areas</text:span><text:span text:style-name="T125">"</text:span><text:span text:style-name="T126">, and "</text:span><text:span text:style-name="T127">less productive land will be used for rewilding"</text:span><text:span text:style-name="T128">,<text:s/></text:span><text:a xlink:href="https://www.weforum.org/agenda/2022/10/what-is-rewilding-nature/"><text:span text:style-name="T129">https://www.weforum.org/agenda/2022/10/what-is-rewilding-nature/</text:span></text:a><text:span text:style-name="T130"><text:s text:c="3"/>"</text:span><text:span text:style-name="T131">Rewilding has gone global, and rewilding projects<text:s/></text:span><text:span text:style-name="T132">are growing in more than 70 countries across Asia, Africa, Europe, Australia, Latin America and North America</text:span><text:span text:style-name="T133">."<text:s text:c="2"/>"</text:span><text:span text:style-name="T134">The Global Rewilding Alliance</text:span><text:span text:style-name="T135">, which was created in 2020, says<text:s/></text:span><text:span text:style-name="T136">rewilding the Earth will “stabilize the climate, halt mass extinction,<text:s/></text:span><text:span text:style-name="T137">and reduce the risks of new pandemics”.<text:s/></text:span><text:span text:style-name="T138">(THE LATTER COMMENT REF PANDEMICS SEEMS BIZARRE? - DOES IT HINT AT THE COVID19 ‘PANDEMIC’<text:s text:c="2"/>BEING LINKED TO THE WEF AND THEIR GREAT RESET?) </text:span></text:p>
      <text:p text:style-name="P9"><text:span text:style-name="T139">1992 - ongoing</text:span><text:span text:style-name="T140">. The WEF has claimed to be able to insert it's<text:s/></text:span><text:span text:style-name="T141">Young Global Leaders (YGLs)<text:s/></text:span><text:span text:style-name="T142">into world Governments to deliver WEF policies<text:s/></text:span><text:span text:style-name="T143">(presumably including Rewilding).<text:s text:c="2"/></text:span><text:span text:style-name="T144">Already in the first year of WEF'S Young Global Leaders (YGL)training<text:s text:c="2"/>programme, 1992, a number of highly influential candidates were elected. Among 200 selected were global profiles such as Angela Merkel, Tony Blair, Nicolas Sarkozy, Bill Gates, Bono, Richard Branson (Virgin), Jorma Ollila (Shell Oil), and José Manuel Barroso (President of the European Commission 2004–2014) (Personal conversation has suggested that around half of the current members of the<text:s text:c="2"/>Cabinet of the current British Parliament may be WEF trained YGLs.)<text:s text:c="2"/>Klaus Schwab,<text:s text:c="2"/>head of the World Economic Forum, has claimed<text:s text:c="2"/>that the WEF have penetrated many world government cabinets:<text:s text:c="2"/></text:span><text:a xlink:href="https://www.youtube.com/watch?v=uOuLQDRCexs"><text:span text:style-name="T145">https://www.youtube.com/watch?v=uOuLQDRCexs</text:span></text:a><text:span text:style-name="T146"><text:s text:c="2"/></text:span><text:a xlink:href="https://geopolitics.co/2022/02/22/world-economic-forums-young-global-leaders-revealed/"><text:span text:style-name="T147">https://geopolitics.co/2022/02/22/world-economic-forums-young-global-leaders-revealed/</text:span></text:a><text:span text:style-name="T148"><text:s text:c="3"/></text:span><text:a xlink:href="https://www.weforum.org/agenda/2021/03/meet-the-2021-class-of-young-global-leaders"><text:span text:style-name="T149">https://www.weforum.org/agenda/2021/03/meet-the-2021-class-of-young-global-leaders</text:span></text:a><text:span text:style-name="T150"><text:s text:c="5"/></text:span><text:a xlink:href="https://expose-news.com/2022/01/05/ernst-wolff-world-economic-forum/"><text:span text:style-name="T151">https://expose-news.com/2022/01/05/ernst-wolff-world-economic-forum/</text:span></text:a><text:span text:style-name="T152"><text:s text:c="7"/></text:span></text:p>
      <text:p text:style-name="P9"><text:span text:style-name="T152"><text:s/></text:span><text:span text:style-name="T153">2030 March The Expose News</text:span><text:span text:style-name="T154">: "Obscured by noble-sounding verbiage, the text of the World Economic Forum’s Agenda 2030 hides a hideous truth. When you look past the “sustainable development” jargon, it’s clear they want to take away your goods, such as electrical appliances, motor vehicles and even property rights."<text:s text:c="2"/></text:span><text:a xlink:href="https://expose-news.com/2023/03/05/what-you-need-to-know-about-agenda-2030/"><text:span text:style-name="T155">https://expose-news.com/2023/03/05/what-you-need-to-know-about-agenda-2030/</text:span></text:a><text:span text:style-name="T156"/></text:p>
      <text:p text:style-name="P9"><text:span text:style-name="T157">2023 February<text:s/></text:span><text:span text:style-name="T158">Video: "Whitney Webb | What is the World Economic Forum?"<text:s text:c="2"/>Investigative journalist Whitney Webb reveals the inner workings of the World Economic Forum (“WEF”), the driving force behind The Great Reset. "</text:span><text:span text:style-name="T159">The World Economic Forum (WEF) plays a significant role in guiding international developments in the interests of the business community." .."These are dreams where the powerful stay powerful, and the underclasses continue to toil and suffer. ..to solidify corporate control over the governments' of the world".<text:s/></text:span><text:a xlink:href="https://www.youtube.com/watch?v=za4Q8WXI4vQ"><text:span text:style-name="T160">https://www.youtube.com/watch?v=za4Q8WXI4vQ</text:span></text:a><text:span text:style-name="T161"/></text:p>
      <text:p text:style-name="P10"><text:span text:style-name="T162">3.2 The United Nations (The UN)</text:span></text:p>
      <text:p text:style-name="P11"><text:span text:style-name="T163">The United Nations, referred to informally as the UN</text:span><text:span text:style-name="T164">, is an intergovernmental organization whose stated purposes are to maintain international peace and security, develop friendly relations among nations, achieve international cooperation, and serve as a centre for harmonizing the actions of nations<text:s/></text:span><text:a xlink:href="https://en.wikipedia.org/wiki/United_Nations"><text:span text:style-name="T165">https://en.wikipedia.org/wiki/United_Nations</text:span></text:a><text:span text:style-name="T166"/></text:p>
      <text:p text:style-name="P12"><text:span text:style-name="T167">"Within the UN’s<text:s/></text:span><text:span text:style-name="T168">Sustainable Policy</text:span><text:span text:style-name="T169">, which Britain has adopted, we find the objective to remove private ownership whilst at the same time we also find the objective to<text:s/></text:span><text:span text:style-name="T170">re-wild<text:s/></text:span><text:span text:style-name="T171">the countryside – the UN envisions that most of the people in the world will be living in cities by 2050." </text:span></text:p>
      <text:p text:style-name="P12"><text:span text:style-name="T171">2021 September Expose news: "</text:span><text:span text:style-name="T172">Building an Empire – The United Nations Using the World Economic Forum to Roll Out Its Agenda".<text:s/></text:span><text:span text:style-name="T173">"A key facet of that action plan is to push the agenda down to the most local levels in society.<text:s text:c="2"/>There are multiple paths and they all lead to a ‘One World Government’. "<text:s/></text:span><text:a xlink:href="https://expose-news.com/2021/09/14/building-an-empire-the-united-nations-using-the-world-economic-forum-to-roll-out-its-agenda/"><text:span text:style-name="T174">https://expose-news.com/2021/09/14/building-an-empire-the-united-nations-using-the-world-economic-forum-to-roll-out-its-agenda/</text:span></text:a><text:span text:style-name="T175"><text:s text:c="3"/></text:span><text:span text:style-name="T176">"...as explained in James Jaeger’s documentary (below).<text:s text:c="2"/>Although it’s lengthy at 2.5 hours, it’s well worth watching as it gives a deeper understanding of the Agenda, how it’s being implemented and its local and global impact.<text:s text:c="2"/>While watching you will find you are able to draw parallels to what is happening in your own locality."<text:s text:c="3"/></text:span><text:span text:style-name="T177">2020 July James Jaeger’s documentary "UNSUSTAINABLE - The UN's Agenda For World Domination"<text:s/></text:span><text:a xlink:href="https://archive.org/details/2020-unsustainable-the-uns-agenda-for-world-domination"><text:span text:style-name="T178">https://archive.org/details/2020-unsustainable-the-uns-agenda-for-world-domination</text:span></text:a><text:span text:style-name="T179">.<text:s/></text:span><text:span text:style-name="T180"><text:s/>"The UN says "sustainable development" is simply the "Environmental Movement" reconfiguring the planet into a safe, green world.<text:s text:c="2"/>Others maintain it's the forced inventory and control of all land, water, minerals, plants, animals, building projects and human beings on the planet.<text:s text:c="2"/>In other words, a blueprint for what many fear could morph into a totalitarian World Government. So what's the real agenda behind Agenda 21?"<text:s text:c="3"/>. 2.5 hours long, it gives a deeper understanding of the UN<text:s text:c="2"/>and it's agenda, how it’s being implemented and its local and global impact.<text:s text:c="2"/>While watching you are able to draw parallels to what is happening in your own locality."<text:s text:c="2"/></text:span><text:span text:style-name="T181">(Including Rewilding initiatives.)</text:span></text:p>
      <text:p text:style-name="P12"><text:span text:style-name="T182"/></text:p>
      <text:p text:style-name="P12"><text:span text:style-name="T183">3.3<text:s/></text:span><text:span text:style-name="T184">The 2019 Strategic Partnership Framework between The WEF and The UN to deliver Agenda 2030 "The Sustainable Development Goals",globally down to locally<text:s text:c="2"/>(including SDG15 and Rewilding) .</text:span></text:p>
      <text:p text:style-name="P12"><text:span text:style-name="T185">2019 June<text:s/></text:span><text:span text:style-name="T186">The United Nations (UN) and The World Economic Forum (WEF) signed the "Strategic Partnership Framework" between them to accelerate the implementation of UN Agenda 2030 which under it's Sustainable Development Goal 15 (SDG15) titled "LIFE ON LAND" promotes Rewilding. .... Agenda 2030 is a .."global movement, co-ordinated through a global to local action plan." A key facet of that action plan is to push the Agenda down to the most local levels in society. This would include pushing Rewilding (under SDG15) from globally down to locally - eg in Cornwall.</text:span></text:p>
      <text:p text:style-name="P12"><text:span text:style-name="T186">2021 September Expose News. "</text:span><text:span text:style-name="T187">The United Nations (“UN”) “unites” the governments of 193 countries of the world.<text:s text:c="2"/>The World Economic Forum (“WEF”) “unites” 1,000 of the world’s largest corporations.<text:s text:c="2"/>The two are joined by a strategic partnership to implement the UN’s Sustainable Development Goals of Agenda 2030.<text:s text:c="2"/>An agenda which aims to control every aspect of our lives."<text:s/></text:span><text:a xlink:href="https://expose-news.com/2021/09/14/building-an-empire-the-united-nations-using-the-world-economic-forum-to-roll-out-its-agenda/"><text:span text:style-name="T188">https://expose-news.com/2021/09/14/building-an-empire-the-united-nations-using-the-world-economic-forum-to-roll-out-its-agenda/</text:span></text:a><text:span text:style-name="T189"><text:s/>(UN/WEF<text:s/></text:span><text:span text:style-name="T190">Strategic Partnership Framework in the embedded video from<text:s/></text:span><text:span text:style-name="T191">approx -9.5minutes)<text:s text:c="3"/></text:span><text:span text:style-name="T192"><text:s/></text:span></text:p>
      <text:p text:style-name="P12"><text:span text:style-name="T193">In the late ’90s at the World Economic Forum annual meeting, the then-head of the UN, Kofi Annan, essentially said that the World Economic Forum had been in part responsible for what he referred to as a silent revolution at the UN, where the UN, instead of championing the public sectors of the world (which is how most people think of the UN) they would instead begin to prioritise the needs of the businesses of the world …<text:s text:c="2"/>multinational corporations … over the past several decades<text:s text:c="2"/>the World Economic Forum being a major part of this. The United Nations has been pushed to essentially prioritise corporate needs over public needs. </text:span></text:p>
      <text:p text:style-name="P13"><text:span text:style-name="T194">2022 October<text:s/></text:span><text:span text:style-name="T195">Expose News. The U.N. &amp; World Economic Forum are using each other to implement ‘Agenda 2030’ &amp; ‘The Great Reset’<text:s text:c="5"/>"The United Nations (“UN”) “unites” the governments of 193 countries of the world.<text:s text:c="2"/>Whilst the World Economic Forum (“WEF”) “unites” 1,000 of the world’s largest corporations.<text:s text:c="2"/>The two are joined by a strategic partnership to implement the UN’s Sustainable Development Goals of Agenda 2030.<text:s text:c="2"/>An agenda which aims to control every aspect of our lives. "<text:s/></text:span><text:a xlink:href="https://expose-news.com/2022/10/21/un-wef-agenda-2030-great-reset/"><text:span text:style-name="T196">https://expose-news.com/2022/10/21/un-wef-agenda-2030-great-reset/</text:span></text:a><text:span text:style-name="T197"/></text:p>
      <text:p text:style-name="P13"><text:span text:style-name="T198">2023 March<text:s/></text:span><text:span text:style-name="T199">Expose News. "...</text:span><text:span text:style-name="T200">a strategic alliance WEF entered into with the United Nations (“UN”) in 2019, which called for the UN to “use public-private partnerships as the model for nearly all policies that it implements, most specifically the implementation of the 17 sustainable development goals, sometimes referred to as Agenda 2030"."(</text:span><text:span text:style-name="T201">which includes<text:s/></text:span><text:span text:style-name="T202">Rewilding</text:span><text:span text:style-name="T203">)<text:s/></text:span><text:a xlink:href="https://expose-news.com/2023/03/05/what-you-need-to-know-about-agenda-2030/"><text:span text:style-name="T204">https://expose-news.com/2023/03/05/what-you-need-to-know-about-agenda-2030/</text:span></text:a><text:span text:style-name="T205"/></text:p>
      <text:p text:style-name="P13"><text:span text:style-name="T205"/></text:p>
      <text:p text:style-name="P13"><text:span text:style-name="T205"/></text:p>
      <text:p text:style-name="P14"><text:span text:style-name="T206">4. Timeline of key Rewilding related initiatives</text:span></text:p>
      <text:p text:style-name="P14"><text:span text:style-name="T207">4.1 1970s to 1990s: Foundational elements of current Rewilding initiatives</text:span></text:p>
      <text:p text:style-name="P14"><text:span text:style-name="T208">1972</text:span><text:span text:style-name="T209"><text:s text:c="2"/>"</text:span><text:span text:style-name="T210">Limits of Growth" Report<text:s/></text:span><text:span text:style-name="T211">-<text:s/></text:span><text:span text:style-name="T212">published by<text:s/></text:span><text:span text:style-name="T213">The Club of Rome<text:s/></text:span><text:span text:style-name="T214"><text:s/>(see introduction for comment ref CoR aims of eg Global Government). Main author Dennis Meadows is an honorary member of the Club of Rome and a member of the World Economic Forum.<text:s/></text:span><text:span text:style-name="T215">The Limits to Growth<text:s/></text:span><text:span text:style-name="T216">is a<text:s/></text:span><text:span text:style-name="T217">1972 book about the computer modelling of exponential economic and population growth with finite resource supplies</text:span><text:span text:style-name="T218">. Funded by the Volkswagen Foundation and<text:s/></text:span><text:span text:style-name="T219">commissioned by the Club of Rome<text:s/></text:span><text:a xlink:href="https://archive.org/details/TheLimitsToGrowth/mode/2up"><text:span text:style-name="T220">https://archive.org/details/TheLimitsToGrowth/mode/2up</text:span></text:a><text:span text:style-name="T221"><text:s/>It<text:s/></text:span><text:span text:style-name="T222">advocates an up to 86% reduction in human<text:s/></text:span><text:span text:style-name="T223">population (without saying how)<text:s text:c="3"/>The impacts from too large a human population are established in this report and appear to remain part of the underlying arguments around rewilding.<text:s/></text:span><text:a xlink:href="https://en.wikipedia.org/wiki/Limits_to_Growth"><text:span text:style-name="T224">https://en.wikipedia.org/wiki/Limits_to_Growth</text:span></text:a><text:span text:style-name="T225"><text:s/>: After reviewing their computer simulations, the research team came to .... conclusions (including):"</text:span><text:span text:style-name="T226">It is possible to alter these growth trends and to establish a condition of<text:s/></text:span><text:span text:style-name="T227">ecological<text:s/></text:span><text:span text:style-name="T228">and economic stability that is<text:s/></text:span><text:span text:style-name="T229">sustainable</text:span><text:span text:style-name="T230"><text:s/>far into the future. The state of global equilibrium could be designed so that the basic material needs of each person on earth are satisfied and each person has an equal opportunity to realize his individual human potential."<text:s text:c="2"/></text:span><text:span text:style-name="T231">The introduction goes on to say: "<text:s/></text:span><text:span text:style-name="T232">These conclusions are so far-reaching and raise so many questions for further study that we are quite frankly overwhelmed by the enormity of the job that must be done</text:span><text:span text:style-name="T233">."<text:s text:c="9"/>(</text:span><text:span text:style-name="T234">THE UNEXPECTED ORIGIN OF THE ‘CLIMATE CRISIS’ "</text:span><text:span text:style-name="T235">Jeffery Jaxen takes a deep dive into the origin of the ‘climate crisis’ narrative, highlighting the Club of Rome’s hand..</text:span><text:span text:style-name="T236">) - 'Climate Change' is widely presented as among the justifications for Rewilding. Includes background to Club of Rome coming to publish the Limits of Growth &amp; reference to<text:s text:c="2"/>selection of 'Climate Change' as a possible justification for establishing global government.<text:s/></text:span><text:a xlink:href="https://thehighwire.com/ark-videos/the-unexpected-origin-of-the-climate-crisis/"><text:span text:style-name="T237">https://thehighwire.com/ark-videos/the-unexpected-origin-of-the-climate-crisis/</text:span></text:a><text:span text:style-name="T238">)<text:s text:c="74"/></text:span></text:p>
      <text:p text:style-name="P15"><text:span text:style-name="T239">1973 A<text:s text:c="2"/>Thames Television UK documentary on the Club of Rome’s The Limits to Growth<text:s/></text:span><text:span text:style-name="T240">explained that "</text:span><text:span text:style-name="T241">only through complete control of societies can catastrophe be avoided and that a coming revolution should be planned</text:span><text:span text:style-name="T242">."<text:s/></text:span><text:a xlink:href="https://archive.org/details/limits-to-growth-documentary-1973"><text:span text:style-name="T243">https://archive.org/details/limits-to-growth-documentary-1973</text:span></text:a><text:span text:style-name="T244"/></text:p>
      <text:p text:style-name="P16"><text:span text:style-name="T245"><text:s/>Video of Dennis Meadows<text:s text:c="2"/>in 2017 talking about<text:s text:c="2"/>Limits of Growth (45 yeas after it's publication &amp; reasserting the Limits to Growth report's recommendations):<text:s/></text:span><text:a xlink:href="https://youtu.be/Dbo6uvJBtZg"><text:span text:style-name="T246">https://youtu.be/Dbo6uvJBtZg</text:span></text:a><text:span text:style-name="T247"><text:s text:c="4"/>The video shows Meadows musing over his hopes that the population reduction by 86% of the world population could be accomplished peacefully under a “benevolent” dictatorship.<text:s text:c="2"/>He said: "</text:span><text:span text:style-name="T248">We could<text:s text:c="2"/>have eight or nine billion, probably, if we have a very strong dictatorship which is smart … and [people have] a low standard of living …<text:s text:c="2"/>But we want to have freedom and we want to have a high standard of living so we’re going to have a billion people. And we’re now at seven, so we have to get back down.<text:s text:c="2"/>I hope that this can be slow, relatively slow and that it can be done in a way which is relatively equal, you know, so that people share the experience.”</text:span></text:p>
      <text:p text:style-name="P16"><text:span text:style-name="T249">Expose News - MARCH 2023 Retrospective review:<text:s text:c="2"/></text:span><text:span text:style-name="T250">"The<text:s/></text:span><text:span text:style-name="T251">Limits to Growth<text:s/></text:span><text:span text:style-name="T252">is deeply flawed yet advocates used it to claim societies need to be completely controlled to avoid catastrophe. It may have been the first computer model and the first to fuse global temperature with variables like population growth, resource loss, and the under-defined category of 'pollution'..":<text:s/></text:span><text:a xlink:href="https://expose-news.com/2023/05/13/the-limits-to-growth-is-deeply-flawed/"><text:span text:style-name="T253">https://expose-news.com/2023/05/13/the-limits-to-growth-is-deeply-flawed/</text:span></text:a><text:span text:style-name="T254">)</text:span></text:p>
      <text:p text:style-name="P16"><text:span text:style-name="T255">1976 UN Conference on Human Settlement</text:span><text:span text:style-name="T256">.<text:s/></text:span><text:span text:style-name="T257">Principle of "</text:span><text:span text:style-name="T258">Sustainable Development</text:span><text:span text:style-name="T259">"<text:s text:c="3"/></text:span><text:span text:style-name="T260">publicly aired<text:s text:c="2"/>in effect the principle of state control over private property for wider good. </text:span></text:p>
      <text:p text:style-name="P17"><text:span text:style-name="T261">1987</text:span><text:span text:style-name="T262"><text:s text:c="2"/></text:span><text:span text:style-name="T263">Our Common Future Report</text:span><text:span text:style-name="T264"><text:s/></text:span><text:span text:style-name="T265">(commonly known as<text:s/></text:span><text:span text:style-name="T266">The Brundtland Report</text:span><text:span text:style-name="T267">) was published. (UN had in 1983 appointed an international commission to propose strategies for "Sustainable Development" and it<text:s text:c="2"/>had originally been written by the<text:s/></text:span><text:span text:style-name="T268">International Union for Conservation of Nature (IUCN)<text:s/></text:span><text:span text:style-name="T269">in Switzerland.). The term Sustainable Development was first introduced to the world in the pages of a 1987 report "Our Common Future" produced by the<text:s/></text:span><text:span text:style-name="T270">United Nations World Commission on Environmental and Development</text:span><text:span text:style-name="T271">, authored by Gro Harlem Brundtland, VP of<text:s/></text:span><text:span text:style-name="T272">The World Socialist Party</text:span><text:span text:style-name="T273">. The term was first offered as official UN policy in 1992, in a document called<text:s/></text:span><text:span text:style-name="T274">UN Sustainable Development Agenda 21</text:span><text:span text:style-name="T275">, issued at the UN’s Earth Summit, today referred to simply as<text:s/></text:span><text:span text:style-name="T276">Agenda 21</text:span><text:span text:style-name="T277">.<text:s/></text:span><text:span text:style-name="T278">In signing, each of 178 nations pledge to adopt the goals of Agenda 21<text:s text:c="2"/></text:span><text:a xlink:href="https://nwri.org/agenda-21/"><text:span text:style-name="T279">https://nwri.org/agenda-21/</text:span></text:a><text:span text:style-name="T280"><text:s text:c="5"/></text:span><text:a xlink:href="https://thenewamerican.com/print/un-agenda-2030-a-recipe-for-global-socialism/Conservation"><text:span text:style-name="T281">https://thenewamerican.com/print/un-agenda-2030-a-recipe-for-global-socialism/Conservation</text:span></text:a><text:span text:style-name="T282"><text:s text:c="4"/></text:span></text:p>
      <text:p text:style-name="P18"><text:span text:style-name="T282">Biological diversity is the subject of Chapter 15 of Agenda 21. Agenda 21’s aim initially had been to achieve<text:s/></text:span><text:span text:style-name="T283">global sustainable development<text:s/></text:span><text:span text:style-name="T284">by 2000, with the “21” in Agenda 21 referring to the original target of approach the 21st century (this was not achieved).<text:s text:c="2"/>(since directly translated recently into Agenda 2030 as Sustainable Development Goal 15. (SDG15) "Life on Land"<text:s/></text:span><text:a xlink:href="https://youtu.be/rTE-3Fl7wgg"><text:span text:style-name="T285">https://youtu.be/rTE-3Fl7wgg</text:span></text:a><text:span text:style-name="T286">.<text:s text:c="2"/></text:span></text:p>
      <text:p text:style-name="P18"><text:span text:style-name="T287">1992</text:span><text:span text:style-name="T288"><text:s/>"</text:span><text:span text:style-name="T289">Beyond the Limits</text:span><text:span text:style-name="T290">"<text:s/></text:span><text:span text:style-name="T291">updates the findings of<text:s text:c="2"/>Limits of Growth Report<text:s/></text:span><text:a xlink:href="https://en.wikipedia.org/wiki/Beyond_the_Limits"><text:span text:style-name="T292">https://en.wikipedia.org/wiki/Beyond_the_Limits</text:span></text:a><text:span text:style-name="T293"><text:s/></text:span><text:span text:style-name="T294">"Beyond the Limits is a book continuing the modeling of the consequences of a rapidly growing global population that was started in the 1972 report Limits to Growth." "A sustainable future will require profound social and psychological readjustments in the developed and developing world."<text:s text:c="2"/>"Current crop yields can only sustain the world's population at subsistence levels, …"</text:span></text:p>
      <text:p text:style-name="P18"><text:span text:style-name="T295">1992 UN Agenda21 signed by USA<text:s/></text:span><text:span text:style-name="T296">during the Earth Summit at Rio de Janeiro</text:span></text:p>
      <text:p text:style-name="P18"><text:span text:style-name="T297"/></text:p>
      <text:p text:style-name="P18"><text:span text:style-name="T298">1992</text:span><text:span text:style-name="T299"><text:s text:c="2"/></text:span><text:span text:style-name="T300">The Wildlands Project<text:s text:c="2"/></text:span><text:span text:style-name="T301">was published and remains an influential source for several key aspects of current global rewilding policies.<text:s text:c="2"/>Author<text:s/></text:span><text:span text:style-name="T302">Dave Foreman<text:s/></text:span><text:span text:style-name="T303">was founder of<text:s/></text:span><text:span text:style-name="T304">Earth First</text:span><text:span text:style-name="T305"><text:s/>which has been described as the most militant eco-terrorist organisation on the earth.<text:s text:c="2"/>Wikipedia:<text:s/></text:span><text:a xlink:href="https://en.wikipedia.org/wiki/Wildlands_Network"><text:span text:style-name="T306">https://en.wikipedia.org/wiki/Wildlands_Network</text:span></text:a><text:span text:style-name="T307"><text:s/>: The Wildlands Network (formerly known as “Wildlands Project")<text:s text:c="4"/></text:span><text:a xlink:href="https://jmm.nu/united-nations-wildlands-project/"><text:span text:style-name="T308">https://jmm.nu/united-nations-wildlands-project/</text:span></text:a><text:span text:style-name="T309"><text:s text:c="4"/></text:span><text:a xlink:href="https://americanpolicy.org/2020/04/07/the-wildlands-project-and-the-biodiversity-treaty-agenda-21-the-early-days/"><text:span text:style-name="T310">https://americanpolicy.org/2020/04/07/the-wildlands-project-and-the-biodiversity-treaty-agenda-21-the-early-days/</text:span></text:a><text:span text:style-name="T311"><text:s text:c="2"/></text:span><text:a xlink:href="https://americanstewards.us/the-wildlands-project-returns/"><text:span text:style-name="T312">https://americanstewards.us/the-wildlands-project-returns/</text:span></text:a><text:span text:style-name="T313"><text:s text:c="3"/>On Page 15 of the The Wildlands Project it says</text:span><text:span text:style-name="T314">:<text:s/></text:span><text:span text:style-name="T315">"We must convert (</text:span><text:span text:style-name="T316">ie Rewilding)<text:s/></text:span><text:span text:style-name="T317">at least<text:s/></text:span><text:span text:style-name="T318">50%<text:s/></text:span><text:span text:style-name="T319">of the land area of North America to Wilderness off limits to Human Beings."<text:s/></text:span><text:span text:style-name="T320">he continues that "Those<text:s/></text:span><text:span text:style-name="T321">Core Wilderness Areas<text:s/></text:span><text:span text:style-name="T322">are to be<text:s text:c="2"/>interconnected by<text:s/></text:span><text:span text:style-name="T323">Wilderness Corridoors<text:s text:c="2"/></text:span><text:span text:style-name="T324"><text:s/></text:span><text:span text:style-name="T325">also off limits to human beings.<text:s text:c="2"/>Those Wilderness areas are to be<text:s text:c="2"/>surrounded by<text:s/></text:span><text:span text:style-name="T326">Buffer Zones<text:s/></text:span><text:span text:style-name="T327">that may have limited resource use under the supervision and permitting of the Central Government in collaboration with Non Government Organisations (NGOs).<text:s text:c="2"/>Human population is to be resettled into the remaining 25% of the land into communities described as "</text:span><text:span text:style-name="T328">Sustainable Communities</text:span><text:span text:style-name="T329">". (NOTE: SUSTAINABLE COMMUNITIES APPEAR TO CORRESPOND TO THE CURRENT INITIATIVE OF "15 Minute Cities")</text:span></text:p>
      <text:p text:style-name="P18"><text:span text:style-name="T330">1992<text:s text:c="2"/>UN Convention on Biological Diversity (CBD)</text:span><text:span text:style-name="T331">.<text:s/></text:span><text:span text:style-name="T332">16 pages long only and described by some as<text:s text:c="2"/>principles only, bland and vague (eg Henry Lamb:<text:s/></text:span><text:a xlink:href="https://www.youtube.com/watch?v=9vW9ORaIR_w"><text:span text:style-name="T333">https://www.youtube.com/watch?v=9vW9ORaIR_w</text:span></text:a><text:span text:style-name="T334"><text:s text:c="2"/>). Signed by 150 World Leaders. President George Bush refused to sign the Treaty but not long after President Bill Clinton (Al Gore was then Vice President ) did sign it. Key features include:<text:s text:c="2"/>Nations will create a sytem of protected areas - seemingly not controversial as 12% of USA land area was already protected. CBD Article 25 - 'There shall be created a<text:s/></text:span><text:span text:style-name="T335">Conference of the Parties<text:s/></text:span><text:span text:style-name="T336">(ie established annual<text:s/></text:span><text:span text:style-name="T337">COP</text:span><text:span text:style-name="T338">)<text:s text:c="2"/>that shall create a subsidiary body that shall produce a<text:s/></text:span><text:span text:style-name="T339">Global Biodiversity Assessment (GBA)</text:span></text:p>
      <text:p text:style-name="P18"><text:span text:style-name="T340">1994<text:s text:c="2"/></text:span><text:span text:style-name="T341">1st Conference of the Parties (ie COP1)<text:s/></text:span><text:span text:style-name="T342">in Berlin- which arose from the recommendations of the<text:s/></text:span><text:span text:style-name="T343">Convention on Biological Diversity<text:s/></text:span><text:span text:style-name="T344"><text:s/>(CBD) report of 1992.<text:s text:c="2"/>At COP1 the U N Environment Programme present to COP1 a report titled:<text:s/></text:span><text:span text:style-name="T345">"A Global Biodiversity Assessment" (GBA)</text:span><text:span text:style-name="T346">, </text:span></text:p>
      <text:p text:style-name="P19"><text:span text:style-name="T347">1994 A Global Biodiversity Assessment" (GBA) report</text:span><text:span text:style-name="T348">.<text:s text:c="2"/></text:span><text:span text:style-name="T349">1140 pages long<text:s text:c="2"/>and explains how to implement the Convention (or Treaty) on Biological Diversity. The last 200 pages deals with a system of<text:s/></text:span><text:span text:style-name="T350">protected areas</text:span><text:span text:style-name="T351">. The last 200 pages, section 13, of the Global Biodiversity Assessment, deal specifically with a system of protected areas (see page 915) which are core wilderness areas surrounded by buffer zones.<text:s/></text:span><text:span text:style-name="T352">The Global Biodiversity Assessment Report on Page 773 proposes a substantial reduction of the world population<text:s/></text:span><text:span text:style-name="T353">(but does not specify how)<text:s/></text:span><text:a xlink:href="https://archive.org/details/united-nations-agenda-2030-global-biodiversity-assessment-1995/page/773/mode/2up"><text:span text:style-name="T354">https://archive.org/details/united-nations-agenda-2030-global-biodiversity-assessment-1995/page/773/mode/2up</text:span></text:a><text:span text:style-name="T355"><text:s text:c="2"/></text:span><text:span text:style-name="T356">The Global Biodiversity Assessment Report on Page 993 says the recently published 1992 Wildlands project, the controversial long-term strategy (100 or 200 years), (see above) is the central theme of protected areas... to expand natural areas (ie in effect by Rewilding) to cover as much as 30% of the US land area.<text:s/></text:span><text:span text:style-name="T357">(Note: '30 by 30' ie: 30% by 2030 is now a key UN Sustainable Development theme).<text:s/></text:span><text:a xlink:href="https://archive.org/details/united-nations-agenda-2030-global-biodiversity-assessment-1995/page/993/mode/2up"><text:span text:style-name="T358">https://archive.org/details/united-nations-agenda-2030-global-biodiversity-assessment-1995/page/993/mode/2up</text:span></text:a><text:span text:style-name="T359"/></text:p>
      <text:p text:style-name="P20"><text:span text:style-name="T360"><text:s/></text:span><text:span text:style-name="T361">1994,<text:s/></text:span><text:span text:style-name="T362">The campaign that blocked the international signing and adoption of the The Global Biodiversity Assessment as a binding treaty</text:span><text:span text:style-name="T363"><text:s/>(including internationally mandated<text:s/></text:span><text:span text:style-name="T364">human population reduction<text:s/></text:span><text:span text:style-name="T365">-along with rewilding</text:span><text:span text:style-name="T366">)<text:s/></text:span><text:span text:style-name="T367">:<text:s/></text:span><text:span text:style-name="T368">A detailed account of the nail biting campaign that at the last minute blocked the adoption of the treaty<text:s text:c="2"/>- with what could have<text:s text:c="2"/>mandated extensive Rewilding and population relocation &amp; reduction is on this link:<text:s text:c="3"/></text:span><text:a xlink:href="https://nwri.org/the-wildlands-project/un-biodiversity-treaty-and-the-wildlands-project/"><text:span text:style-name="T369">https://nwri.org/the-wildlands-project/un-biodiversity-treaty-and-the-wildlands-project/</text:span></text:a><text:span text:style-name="T370"><text:s text:c="3"/></text:span><text:span text:style-name="T371">"On July 19, Dr. Michael Coffman, a Director of Maine Conservation Rights Institute, and a regional director for the Alliance for America, was in Washington talking to Senator Mitchell’s staff and to Senator Dole’s staff, trying to convince them that the Treaty would have the effect of making the “</text:span><text:span text:style-name="T372">Wildlands Project</text:span><text:span text:style-name="T373">,” the objective of the Treaty’s implementation. The study revealed the existence of a draft of the Global Biodiversity Assessment, required by the Treaty, and the identification of the “</text:span><text:span text:style-name="T374">Wildlands Project”<text:s/></text:span><text:span text:style-name="T375">(which includes extensive Rewilding)</text:span><text:span text:style-name="T376"><text:s/></text:span><text:span text:style-name="T377">as a primary mechanism for Treaty implementation."<text:s text:c="3"/>".....about an hour before the Senate debate, Voight received a call from Mitchell’s office reporting that the Treaty would be withdrawn."</text:span></text:p>
      <text:p text:style-name="P20"><text:span text:style-name="T378">1995 Video :<text:s/></text:span><text:span text:style-name="T379">Eco Fraud - An Interview With Dr. Michael S. Coffman<text:s/></text:span><text:span text:style-name="T380">on the On Target show.<text:s/></text:span><text:a xlink:href="https://www.youtube.com/watch?v=zNkgjcosteM"><text:span text:style-name="T381">https://www.youtube.com/watch?v=zNkgjcosteM</text:span></text:a><text:span text:style-name="T382"><text:s/>He discusses a wide range of environmental issues that are being used to scare people into being willing to give up their Constitutional protections to "save" themselves by creating "global governance".<text:s text:c="2"/>From 34 minutes he discusses the UN's plan to protect biodiversity in the Convention on Biological Diversity will not only reduce biodiversity, but will lock up to half of America into wilderness reserves and corridors. Dr. Michael Coffman was an author, researcher, speaker, and founding contributor to the fight against Agenda 21 Sustainable Development. He was President of Environmental Perspectives, Inc., and Executive Director of Sovereignty International. Dr. Coffman played a key role in stopping the ratification of the Biodiversity Treaty in the US Senate.<text:s text:c="2"/>He died in 2017.</text:span></text:p>
      <text:p text:style-name="P20"><text:span text:style-name="T383">1996 Video: Henry Lamb talking at the 1996 Granada Forum</text:span><text:span text:style-name="T384">:<text:s/></text:span><text:a xlink:href="https://www.youtube.com/watch?v=9vW9ORaIR_w"><text:span text:style-name="T385">https://www.youtube.com/watch?v=9vW9ORaIR_w</text:span></text:a><text:span text:style-name="T386"><text:s text:c="2"/>Henry Lamb was the first to discover Agenda 21 and sound the alarm. He wrote the book ‘The Rise of Global Governance, and Agenda 21’. He also produced a series of videos on Agenda 21. Each stand as invaluable tools for anyone wanting to know where this evil agenda came from and why it must be stopped. Lamb died in 2012.</text:span></text:p>
      <text:p text:style-name="P20"><text:span text:style-name="T386">-----------------------------------------------------------------------------------------------------------------------------</text:span></text:p>
      <text:p text:style-name="P20"><text:span text:style-name="T387">NOTE:<text:s text:c="2"/>DELIVERY OF AGENDA 21 WAS INTENDED TO HAVE BEEN COMPLETED BY THE BEGINNING OF THE 21st CENTURY - IE BY THE YEAR 2000, BUT WAS NOT. THE ABOVE PRE- 2000 UN &amp; CO INITIATIVES (INCLUDING THEIR REWILDING ASPECTS) INCLUDING AGENDA 21 APPEAR TO HAVE BEEN MOSTLY SUBSTANTIALLY RETAINED, REITERATED AND REAFFIRMED, SOME ALMOST VERBATIM,<text:s text:c="2"/>IN THE CURRENT AGENDA 2030 &amp; GENERALLY IN<text:s text:c="2"/>CURRENT UN &amp; WEF POLICY AS SUMMARISED IN THE POST 2000 CONTINUATION OF THE TIMELINE BELOW.</text:span></text:p>
      <text:p text:style-name="P20"><text:span text:style-name="T387">------------------------------------------------------------------------------------------------------------------</text:span></text:p>
      <text:p text:style-name="P20"><text:span text:style-name="T388">4.2<text:s text:c="2"/></text:span><text:span text:style-name="T389">2000 to date:<text:s text:c="2"/>Global reiteration of Agenda 21 as Agenda 203 and expansion of the preceding Rewilding principles</text:span></text:p>
      <text:p text:style-name="P21"><text:span text:style-name="T390">2003 July 15 to date.<text:s/></text:span><text:span text:style-name="T391">WEF has been listed as a participant of the<text:s/></text:span><text:span text:style-name="T392">UN’s Global Compact<text:s/></text:span><text:span text:style-name="T393">. Global Compact is a mechanism to advance the global goals of the UN.<text:s/></text:span><text:a xlink:href="https://unglobalcompact.org/what-is-gc/participants/10162-World-Economic-Forum"><text:span text:style-name="T394">https://unglobalcompact.org/what-is-gc/participants/10162-World-Economic-Forum</text:span></text:a><text:span text:style-name="T395"/></text:p>
      <text:p text:style-name="P22"><text:span text:style-name="T396">2011 June .<text:s/></text:span><text:span text:style-name="T397">Rewilding Europe<text:s/></text:span><text:span text:style-name="T398">was formally established<text:s/></text:span><text:span text:style-name="T399">as an independent, not-for-profit foundation (ANBI status) registered in the Netherlands.<text:s/></text:span><text:span text:style-name="T400"><text:s/>"</text:span><text:span text:style-name="T401">Rewilding is being practised at scale across Europe. The application of rewilding principles, models and tools is delivering measurable, demonstrable, and sustained benefits for nature and people. With many actors we create a Europe that is richer in nature and more resilient to climate change. Rewilding Europe currently incorporates two limited liability companies, the Rewilding European Capital B.V. and the Rewilding Europe B.V"..</text:span><text:span text:style-name="T402">https://rewildingeurope.com/</text:span></text:p>
      <text:p text:style-name="P23"><text:span text:style-name="T403">2014 August<text:s text:c="2"/></text:span><text:span text:style-name="T404">USA Tea party against Agenda21<text:s text:c="3"/></text:span><text:span text:style-name="T405">(An example of push back against Agenda 21)<text:s text:c="3"/>"</text:span><text:span text:style-name="T406">In recent years the United Nation’s Agenda 21 policy has become the rallying cry for many in the Tea Party who believe that the U.N. threatens American sovereignty. This concern led to the introduction of anti-Agenda 21 legislation in 26 states in 2012 and 2013". "…The United Nations Agenda 21 is a comprehensive plan of environmental extremism, social engineering and global political control… This United Nations Agenda 21 plan of radical so-called “sustainable development” views the American way of life of private property ownership, single family homes, private car ownership, individual travel choices and privately owned farms as destructive to the Environment…"<text:s text:c="4"/></text:span><text:a xlink:href="https://blogs.lse.ac.uk/usappblog/2014/08/08/stopping-the-uns-agenda-21-policy-on-sustainable-development-has-become-a-rallying-cry-for-the-tea-party-across-the-u-s/"><text:span text:style-name="T407">https://blogs.lse.ac.uk/usappblog/2014/08/08/stopping-the-uns-agenda-21-policy-on-sustainable-development-has-become-a-rallying-cry-for-the-tea-party-across-the-u-s/</text:span></text:a><text:span text:style-name="T408"><text:s/></text:span></text:p>
      <text:p text:style-name="P24"><text:span text:style-name="T409">2015<text:s text:c="2"/></text:span><text:span text:style-name="T410">Rewilding Britain<text:s/></text:span><text:span text:style-name="T411">established</text:span><text:span text:style-name="T412"><text:s text:c="2"/></text:span><text:span text:style-name="T413">Rewilding Britain is an independent charity committed to catalysing rewilding and influencing<text:s/></text:span><text:span text:style-name="T414">rewilding</text:span><text:span text:style-name="T415"><text:s/>policy across all of Britain.<text:s text:c="2"/>We are the first and only country-wide organisation in Britain focusing on rewilding and the amazing benefits it can bring for people, nature and<text:s/></text:span><text:span text:style-name="T416">climate</text:span><text:span text:style-name="T417">.</text:span><text:span text:style-name="T418"><text:s/></text:span><text:span text:style-name="T419">Rewilding Britain's current motto is: " 30% BY 2030</text:span><text:span text:style-name="T420">"<text:s/></text:span><text:span text:style-name="T421"><text:s/></text:span><text:span text:style-name="T422">Rewilding Britain’s vision for achieving 30% by 2030 is to expand the scale, quality and connectivity of our native habitats through:<text:s text:c="6"/>The creation of<text:s/></text:span><text:span text:style-name="T423">core rewilding areas<text:s/></text:span><text:span text:style-name="T424">across at least 5% of Britain.<text:s/></text:span><text:a xlink:href="https://www.rewildingbritain.org.uk/about-us/manifestohttps://www.rewildingbritain.org.uk/about-us/who-we-are-and-how-were-run/our-funding"><text:span text:style-name="T425">https://www.rewildingbritain.org.uk/about-us/manifestohttps://www.rewildingbritain.org.uk/about-us/who-we-are-and-how-were-run/our-funding</text:span></text:a><text:span text:style-name="T426"><text:s text:c="2"/></text:span><text:a xlink:href="https://en.wikipedia.org/wiki/Rewilding_Britain"><text:span text:style-name="T427">https://en.wikipedia.org/wiki/Rewilding_Britain</text:span></text:a><text:span text:style-name="T428"><text:s text:c="2"/></text:span><text:span text:style-name="T429">World Economic Forum on Rewilding Britain</text:span><text:span text:style-name="T430">:<text:s/></text:span><text:a xlink:href="https://www.weforum.org/agenda/2020/09/rewilding-better-than-tree-planting-britain-forests"><text:span text:style-name="T431">https://www.weforum.org/agenda/2020/09/rewilding-better-than-tree-planting-britain-forests</text:span></text:a><text:span text:style-name="T432"><text:s text:c="2"/></text:span><text:span text:style-name="T433">"...</text:span><text:span text:style-name="T434">rewilding</text:span><text:span text:style-name="T435"><text:s/>Britain could absorb even more CO2 than tree planting" "...support marginal upland farming in shifting from low-productivity sheep and deer ranching to<text:s/></text:span><text:span text:style-name="T436">rewilding</text:span><text:span text:style-name="T437">."<text:s text:c="2"/></text:span><text:a xlink:href="https://find-and-update.company-information.service.gov.uk/company/CE003335"><text:span text:style-name="T438">https://find-and-update.company-information.service.gov.uk/company/CE003335</text:span></text:a><text:span text:style-name="T439"><text:s text:c="2"/>Income: £1,802,042.<text:s text:c="2"/></text:span><text:span text:style-name="T440">Rewilding Cornwall<text:s text:c="2"/></text:span><text:span text:style-name="T441">(currently only a subset of the Rewilding Britain website)</text:span><text:span text:style-name="T442"><text:s/></text:span><text:a xlink:href="https://www.rewildingbritain.org.uk/local-network/cornwall-rewilding-network"><text:span text:style-name="T443">https://www.rewildingbritain.org.uk/local-network/cornwall-rewilding-network</text:span></text:a><text:span text:style-name="T444"><text:s text:c="2"/></text:span><text:span text:style-name="T445">"A Cornwall Rewilding Network is currently at the planning stage. We will release more details here once it has been launched."<text:s text:c="2"/></text:span></text:p>
      <text:p text:style-name="P24"><text:span text:style-name="T446">2015<text:s/></text:span><text:span text:style-name="T447">United Nations (“UN”) Sustainable Development Summit</text:span><text:span text:style-name="T448">.<text:s text:c="2"/></text:span><text:span text:style-name="T449">Agenda 2030, also known as the "Sustainable Development Goals",<text:s/></text:span><text:span text:style-name="T450">is a set of goals decided upon at the United Nations (“UN”) at the 2015 Sustainable Development Summit.<text:s text:c="2"/>Agenda 2030 takes all of the goals set by Agenda 21 (including those relating to Rewilding) and re-asserts them as the basis for “</text:span><text:span text:style-name="T451">sustainable development</text:span><text:span text:style-name="T452">".<text:s/></text:span><text:span text:style-name="T453">Goal 15. Protect, restore (</text:span><text:span text:style-name="T454">ie<text:s text:c="2"/>Rewilding)<text:s/></text:span><text:span text:style-name="T455">and promote sustainable use of terrestrial ecosystems, sustainably manage forests, combat desertification, and halt and reverse land degradation and halt biodiversity loss" became Agenda 2030 SDG15 "Life on Land":<text:s/></text:span><text:span text:style-name="T456">Three of the UN’s foundational documents appear to continue to at least in part inform the aims of Agenda 2030<text:s text:c="2"/>Sustainable Development Goal 15 (SDG15) ie the<text:s/></text:span><text:span text:style-name="T457">1992 Biodiversity Treaty</text:span><text:span text:style-name="T458">; the<text:s/></text:span><text:span text:style-name="T459">1992 Wildlands Project<text:s/></text:span><text:span text:style-name="T460">and the<text:s/></text:span><text:span text:style-name="T461">1995 Global Biodiversity Assessment<text:s/></text:span><text:span text:style-name="T462">(all three are as referred to earlier in the timeline above showing the continuity of intentions including tose of rewilding.<text:s/></text:span><text:a xlink:href="https://www.gov.uk/government/publications/implementing-the-sustainable-development-goals/implementing-the-sustainable-development-goals--2"><text:span text:style-name="T463">https://www.gov.uk/government/publications/implementing-the-sustainable-development-goals/implementing-the-sustainable-development-goals--2</text:span></text:a><text:span text:style-name="T464"><text:s/></text:span><text:span text:style-name="T465">"</text:span></text:p>
      <text:p text:style-name="P25"><text:span text:style-name="T466">2019,<text:s text:c="2"/>June<text:s text:c="2"/></text:span><text:span text:style-name="T467">The UN-WEF Strategic Partnership Framework<text:s text:c="2"/></text:span><text:span text:style-name="T468">was signed</text:span><text:span text:style-name="T469"><text:s/>to accelerate the implementation of<text:s text:c="2"/>Agenda 2030</text:span><text:span text:style-name="T470">. The WEF represents the financial “elites.”<text:s text:c="2"/></text:span><text:a xlink:href="https://expose-news.com/2022/10/21/un-wef-agenda-2030-great-reset/"><text:span text:style-name="T471">https://expose-news.com/2022/10/21/un-wef-agenda-2030-great-reset/</text:span></text:a><text:span text:style-name="T472"><text:s text:c="2"/></text:span><text:span text:style-name="T473">The United Nations (“UN”) “unites” the governments of 193 countries of the world.<text:s text:c="2"/>Whilst the World Economic Forum (“WEF”) “unites” 1,000 of the world’s largest corporations.<text:s text:c="2"/>The two are joined by a strategic partnership to implement the UN’s Sustainable Development Goals of Agenda 2030 an agenda which aims to control every aspect of our lives. None of these organisations or companies has officials which represent the people. We have not elected them into office to govern or make decisions on our behalf.<text:s text:c="2"/>And, no electorate has been asked if their goals are our goals or if their goals will create the world we, the people, want.<text:s text:c="2"/>Within the UN’s Sustainable Policy, which Britain has adopted, we find the objective to remove private ownership whilst at the same time we also find the<text:s/></text:span><text:span text:style-name="T474">objective to re-wild the countryside<text:s/></text:span><text:span text:style-name="T475">– the UN envisions that most of the people in the world will be living in cities by 2050.<text:s text:c="7"/></text:span><text:a xlink:href="https://expose-news.com/2021/09/14/building-an-empire-the-united-nations-using-the-world-economic-forum-to-roll-out-its-agenda/"><text:span text:style-name="T476">https://expose-news.com/2021/09/14/building-an-empire-the-united-nations-using-the-world-economic-forum-to-roll-out-its-agenda/</text:span></text:a><text:span text:style-name="T477"/></text:p>
      <text:p text:style-name="P26"><text:span text:style-name="T478">2020 The Global Rewilding Alliance,<text:s text:c="2"/>was created. </text:span></text:p>
      <text:p text:style-name="P27"><text:span text:style-name="T479">2020<text:s/></text:span><text:span text:style-name="T480">Boris Johnson promising to rewild a third of the country by 2030</text:span><text:span text:style-name="T481">. "</text:span><text:span text:style-name="T482">Boris Johnson has promised to restore to nature 30 per cent of Britain by 2030 as he signs a biodiversity pledge with other UN leaders.... "</text:span><text:a xlink:href="https://www.telegraph.co.uk/news/2020/09/27/boris-johnson-commits-restoring-nature-30-per-cent-britain-2030/"><text:span text:style-name="T483">https://www.telegraph.co.uk/news/2020/09/27/boris-johnson-commits-restoring-nature-30-per-cent-britain-2030/</text:span></text:a><text:span text:style-name="T484"/></text:p>
      <text:p text:style-name="P27"><text:span text:style-name="T485">2020 January<text:s text:c="2"/></text:span><text:span text:style-name="T486">The World Economic Forum<text:s text:c="2"/>issued a report entitled<text:s/></text:span><text:span text:style-name="T487">“Nature Risk Rising. Why the Crisis Engulfing Nature Matters for Business and the Economy.”<text:s/></text:span><text:span text:style-name="T488">"</text:span><text:span text:style-name="T489">Our research shows that $44 trillion of economic value generation – more than half of the world’s total GDP – is moderately or highly dependent on nature and its services and is therefore exposed to nature loss. Together, the three largest sectors that are highly dependent on nature generate close to $8 trillion of gross value added (GVA): construction ($4 trillion); agriculture ($2.5 trillion); and food and beverages ($1.4 trillion). This is roughly twice the size of the German economy. This is particularly bad news when put next to the current measurements of global warming."<text:s/></text:span><text:a xlink:href="https://247wallst.com/energy-economy/2020/01/19/wef-more-than-half-of-global-gdp-linked-to-nature-and-at-risk/"><text:span text:style-name="T490">https://247wallst.com/energy-economy/2020/01/19/wef-more-than-half-of-global-gdp-linked-to-nature-and-at-risk/</text:span></text:a><text:span text:style-name="T491"/></text:p>
      <text:p text:style-name="P27"><text:span text:style-name="T492">2020 November<text:s text:c="2"/></text:span><text:span text:style-name="T493">Global Rewilding Alliance<text:s/></text:span><text:span text:style-name="T494">created<text:s/></text:span><text:a xlink:href="https://globalrewilding.earth/take-action"><text:span text:style-name="T495">https://globalrewilding.earth/take-action</text:span></text:a><text:span text:style-name="T496"><text:s text:c="3"/>"....global partners include the IUCN, World Bank, World Resources Institute,<text:s/></text:span><text:span text:style-name="T497">World Economic Forum<text:s/></text:span><text:span text:style-name="T498">and Society for Ecological Restoration."<text:s text:c="2"/>"As part of the planning for WILD11 (11th World Wilderness Congress), our many collaborators worked with us to create the<text:s/></text:span><text:span text:style-name="T499">Global Charter for Rewilding the Earth<text:s/></text:span><text:span text:style-name="T500">which is<text:s text:c="2"/>the foundation for the Global Rewilding Alliance that is now<text:s/></text:span><text:span text:style-name="T501">an official implementing partner of the UN Decade of Ecosystem Restoration</text:span><text:span text:style-name="T502">. WILD will act as secretariat and facilitator of this Global Rewilding Alliance.<text:s text:c="2"/>"A prime aim of the Alliance will be to get official recognition, through inclusion in language and global action plans, of the term and concept of “</text:span><text:span text:style-name="T503">rewilding“<text:s/></text:span><text:span text:style-name="T504">as the most advanced form of restoration and as the best and most cost-effective nature-based solution in solving the dual<text:s/></text:span><text:span text:style-name="T505">climate</text:span><text:span text:style-name="T506">/biodiversity crisis." The World Economic Forum () state: "The Global Rewilding Alliance, which was created in 2020, says rewilding the Earth will “stabilize the climate, halt mass extinction,<text:s/></text:span><text:span text:style-name="T507">and<text:s/></text:span><text:span text:style-name="T508">reduce the risks of new pandemics</text:span><text:span text:style-name="T509">” (NOTE: NO EXPLANATION APPEARS TO BE OFFERED REGARDING HOW REWILDING WILL REDUCE THE RISK OF NEW PANDEMICS) .<text:s/></text:span><text:a xlink:href="https://www.weforum.org/agenda/2022/10/what-is-rewilding-nature/"><text:span text:style-name="T510">https://www.weforum.org/agenda/2022/10/what-is-rewilding-nature/</text:span></text:a><text:span text:style-name="T511"/></text:p>
      <text:p text:style-name="P27"><text:span text:style-name="T512">2020 December<text:s text:c="3"/>The Guardian "2022: the year rewilding went mainstream – and a biodiversity deal gave the world hope"<text:s text:c="4"/></text:span><text:span text:style-name="T513">"</text:span><text:span text:style-name="T514">Away from Cop15,<text:s/></text:span><text:span text:style-name="T515">rewilding</text:span><text:span text:style-name="T516"><text:s/>came to the fore in 2022, with projects across the globe, from the reintroduction of bison and cluster<text:s/></text:span><text:span text:style-name="T517">rewilding<text:s/></text:span><text:span text:style-name="T518">in the UK to big ambitions in Argentina, lessons learned in the Netherlands and the US, and the 10th<text:s/></text:span><text:span text:style-name="T519">Rewilding</text:span><text:span text:style-name="T520"><text:s/>Europe project launched. Leonardo DiCaprio and Ellie Goulding were two celebrities who expressed their support for the movement during the Age of Extinction’s Wild world project."<text:s text:c="2"/></text:span><text:a xlink:href="https://www.theguardian.com/environment/2022/dec/26/2022-the-year-rewilding-went-mainstream-and-a-biodiversity-deal-gave-the-world-hope"><text:span text:style-name="T521">https://www.theguardian.com/environment/2022/dec/26/2022-the-year-rewilding-went-mainstream-and-a-biodiversity-deal-gave-the-world-hope</text:span></text:a><text:span text:style-name="T522"/></text:p>
      <text:p text:style-name="P28"><text:span text:style-name="T523">2021<text:s text:c="2"/></text:span><text:span text:style-name="T524">WEF meeting at Davos</text:span><text:span text:style-name="T525">, ..since when<text:s text:c="2"/>WEF has publicly discussed how these goals can be used to achieve<text:s/></text:span><text:span text:style-name="T526">King Charles’ “Great Reset.”<text:s text:c="2"/></text:span><text:a xlink:href="https://expose-news.com/2022/09/20/meet-the-great-reset-king-charles-iii/"><text:span text:style-name="T527">https://expose-news.com/2022/09/20/meet-the-great-reset-king-charles-iii/</text:span></text:a><text:span text:style-name="T528"><text:s text:c="3"/>Charles launched three related instruments at Davos 2020: the<text:s/></text:span><text:span text:style-name="T529">Terra Carta</text:span><text:span text:style-name="T530">, the<text:s/></text:span><text:span text:style-name="T531">Sustainable Markets Initiative<text:s/></text:span><text:span text:style-name="T532">and<text:s/></text:span><text:span text:style-name="T533">the Sustainable Markets Council</text:span><text:span text:style-name="T534">. The<text:s/></text:span><text:span text:style-name="T535">Terra Carta<text:s/></text:span><text:span text:style-name="T536">is a 17-page “Earth Charter” created by Charles and released on 11 January 2021.The voluntary framework commits companies and investors to ensure their businesses are aligned with preserving the world’s biodiversity<text:s text:c="2"/>- protecting<text:s/></text:span><text:span text:style-name="T537">50%<text:s/></text:span><text:span text:style-name="T538">of the biosphere by mid-century-<text:s text:c="2"/>and achieving net-zero emissions by 2050. (50% - a figure originally mentioned in 1992 Wildlands Report - and<text:s text:c="2"/>would presumably have to include substantial<text:s/></text:span><text:span text:style-name="T539">Rewilding</text:span><text:span text:style-name="T540"><text:s/>to be achievable.)</text:span></text:p>
      <text:p text:style-name="P29"><text:span text:style-name="T541">2021 “</text:span><text:span text:style-name="T542">After taking office,<text:s/></text:span><text:span text:style-name="T543">President Biden<text:s/></text:span><text:span text:style-name="T544">signed an executive order<text:s/></text:span><text:span text:style-name="T545">announcing<text:s/></text:span><text:span text:style-name="T546">his America the Beautiful plan to conserve 30% of US land and water by 2030</text:span><text:span text:style-name="T547">. He challenged Americans to collaboratively “conserve, connect, and restore (ie rewild) the lands, waters, and wildlife upon which we all depend” at a national scale " (US Departments, p. 9: Here, we take a major step in advancing President Biden’s plan by envisioning a bold and science-based<text:s/></text:span><text:span text:style-name="T548">rewilding</text:span><text:span text:style-name="T549"><text:s/>of publicly owned federal lands....:<text:s text:c="3"/></text:span><text:a xlink:href="https://americanstewards.us/the-wildlands-project-returns/"><text:span text:style-name="T550">https://americanstewards.us/the-wildlands-project-returns/</text:span></text:a><text:span text:style-name="T551"/></text:p>
      <text:p text:style-name="P29"><text:span text:style-name="T552">2021<text:s text:c="2"/>June<text:s text:c="3"/>"UN Decade on Ecosystem Restoration".<text:s/></text:span><text:span text:style-name="T553">The objective of the UN Decade is to “build a strong, diverse global movement towards a sustainable future by accelerating restoration (ie including rewilding) through building political momentum for restoration (ie including rewilding)<text:s text:c="2"/>and thousands of practical initiatives. The official launch of the UN Decade was on World Environment day, 5 June 2021, and the initiative will last through 2030, which also is the deadline for the Sustainable Development Goals and the timeline scientists consider the last chance to prevent catastrophic climate change. Lead agencies are the UN Environment Programme and the FAO with “collaborating agencies”: UNFCC (UN Framework Convention on Climate Change), CBD (Convention on Biological Diversity), UNCCD (UN Convention to Combat Desertification), UNECE (Un Economic Commission for Europe) and UNESCO. Other global partners include the IUCN, World Bank, World Resources Institute, World Economic Forum and<text:s/></text:span><text:span text:style-name="T554">Society for Ecological Restoration<text:s/></text:span><text:span text:style-name="T555">(</text:span><text:span text:style-name="T556">ie including rewilding) .<text:s text:c="2"/></text:span><text:a xlink:href="https://news.un.org/en/story/2021/06/1093362"><text:span text:style-name="T557">https://news.un.org/en/story/2021/06/1093362</text:span></text:a><text:span text:style-name="T558"><text:s text:c="2"/></text:span><text:a xlink:href="https://www.unesco.org/en/ecosystems-restoration-decade"><text:span text:style-name="T559">https://www.unesco.org/en/ecosystems-restoration-decade</text:span></text:a><text:span text:style-name="T560"/></text:p>
      <text:p text:style-name="P29"><text:span text:style-name="T561">2021 October. In Your Area Newsroom. Friends of the Earth<text:s/></text:span><text:span text:style-name="T562">believe that<text:s/></text:span><text:span text:style-name="T563">rewilding</text:span><text:span text:style-name="T564"><text:s/>areas of Cornwall is not only good for the environment and wildlife but<text:s/></text:span><text:span text:style-name="T565">could also help create some 6,860 green jobs in the Duchy by 2030</text:span><text:span text:style-name="T566">.<text:s/></text:span><text:a xlink:href="https://www.inyourarea.co.uk/news/cornwall-has-potential-to-be-largest-rewilding-area-in-england/"><text:span text:style-name="T567">https://www.inyourarea.co.uk/news/cornwall-has-potential-to-be-largest-rewilding-area-in-england/</text:span></text:a><text:span text:style-name="T568"/></text:p>
      <text:p text:style-name="P30"><text:span text:style-name="T569">2021 November<text:s text:c="2"/></text:span><text:span text:style-name="T570">UN Climate Change Conference (UNFCC) COP 26<text:s/></text:span><text:span text:style-name="T571"><text:s text:c="2"/></text:span><text:span text:style-name="T572">WEF: Climate change summit: What is COP26 and why does it matter</text:span><text:span text:style-name="T573">?<text:s/></text:span><text:a xlink:href="https://www.weforum.org/agenda/2021/05/cop26-un-climate-change-summit/"><text:span text:style-name="T574">https://www.weforum.org/agenda/2021/05/cop26-un-climate-change-summit/</text:span></text:a><text:span text:style-name="T575"><text:s/>, "</text:span><text:span text:style-name="T576">In the fight against climate change, the UN says time is fast running out. So COP26, the United Nations climate summit, is an opportunity to agree to global action that’s seriously overdue." "</text:span><text:span text:style-name="T577">The World Economic Forum</text:span><text:span text:style-name="T578"><text:s/></text:span><text:span text:style-name="T579">estimates that nature is responsible for half of global GDP ($44 trillion) and that shifting to a nature-positive economy in key sectors could create 395 million jobs by 2030</text:span><text:span text:style-name="T580">."<text:s/></text:span><text:span text:style-name="T581"><text:s text:c="3"/></text:span></text:p>
      <text:p text:style-name="P31"><text:span text:style-name="T582">Climate Crisis Report: "10 Ways<text:s/></text:span><text:span text:style-name="T583">Rewilding</text:span><text:span text:style-name="T584"><text:s/>Can Help Beat the Climate Crisis"<text:s/></text:span><text:a xlink:href="https://rskgroup.com/wp-content/uploads/2021/10/rewilding-climate-change-report.pdf"><text:span text:style-name="T585">https://rskgroup.com/wp-content/uploads/2021/10/rewilding-climate-change-report.pdf</text:span></text:a><text:span text:style-name="T586"><text:s text:c="3"/>A</text:span><text:span text:style-name="T587"><text:s/></text:span><text:span text:style-name="T588">report</text:span><text:span text:style-name="T589"><text:s text:c="2"/></text:span><text:span text:style-name="T590">by RSK presented at COP26</text:span><text:span text:style-name="T591">."In November 2021, the UK is hosting<text:s/></text:span><text:span text:style-name="T592">COP26</text:span><text:span text:style-name="T593">, so all eyes will be on us as we seek to deliver against our climate commitments and recover from the coronavirus pandemic". "Why does Britain need to rewild? Britain is one of the most ecologically depleted nations on earth. Once, species like bears and wolves roamed wild but we’ve seen populations of our most critical species plummet by 60% since 1970. Agricultural intensification, ever expanding urban development and an increasingly polluted environment have all taken their toll ..."<text:s/></text:span><text:a xlink:href="https://rskgroup.com/wp-content/uploads/2021/10/rewilding-climate-change-report.pdf"><text:span text:style-name="T594">https://rskgroup.com/wp-content/uploads/2021/10/rewilding-climate-change-report.pdf</text:span></text:a><text:span text:style-name="T595"/></text:p>
      <text:p text:style-name="P32"><text:span text:style-name="T596">2021<text:s text:c="2"/>December<text:s/></text:span><text:span text:style-name="T597">The Convention on Biological Diversity (CBD<text:s text:c="2"/>COP 15</text:span><text:span text:style-name="T598"><text:s/></text:span><text:span text:style-name="T599">(The 15th Meeting of the Conference of the Parties (COP15) to the Convention on Biological Diversity (CBD COP15) took place</text:span><text:span text:style-name="T600"><text:s/></text:span><text:span text:style-name="T601">in Kunming, China. In January 2021, the CBD published a 21-point draft of the agreement, which commits signatories to protect at least 30% of the planet, control invasive species, and reduce pollution from plastic waste and excess nutrients by 50%.<text:s/></text:span><text:a xlink:href="https://www.cbd.int/decision/cop/?id=13394"><text:span text:style-name="T602">https://www.cbd.int/decision/cop/?id=13394</text:span></text:a><text:span text:style-name="T603"><text:s text:c="3"/>The first part<text:s text:c="2"/>concluded negotiations on a post-2020<text:s/></text:span><text:span text:style-name="T604">Global Biodiversity Framework.</text:span></text:p>
      <text:p text:style-name="P33"><text:span text:style-name="T605">2022<text:s text:c="2"/>March<text:s text:c="2"/>"Living within Limits".<text:s text:c="2"/></text:span><text:span text:style-name="T606">Video. The Club of Rome:<text:s text:c="3"/></text:span><text:span text:style-name="T607">The Limits to Growth + 50 years on</text:span><text:span text:style-name="T608">: Global equity for a healthy planet – Anniversary Webinar Series | , (94 mins)<text:s/></text:span><text:a xlink:href="https://youtu.be/ItLNPn4rXxU"><text:span text:style-name="T609">https://youtu.be/ItLNPn4rXxU</text:span></text:a><text:span text:style-name="T610"/></text:p>
      <text:p text:style-name="P34"><text:span text:style-name="T611">2022 Oct<text:s text:c="3"/></text:span><text:span text:style-name="T612">World Economic Forum &amp; rewilding</text:span><text:span text:style-name="T613">:<text:s/></text:span><text:span text:style-name="T614">"</text:span><text:span text:style-name="T615">Rewilding: letting nature do its own thing."<text:s text:c="2"/>,<text:s/></text:span><text:a xlink:href="https://www.weforum.org/agenda/2022/10/what-is-rewilding-nature/"><text:span text:style-name="T616">https://www.weforum.org/agenda/2022/10/what-is-rewilding-nature/</text:span></text:a><text:span text:style-name="T617"><text:s text:c="4"/>"The<text:s/></text:span><text:span text:style-name="T618">Global Rewilding Alliance</text:span><text:span text:style-name="T619">, which was created in 2020, says rewilding the Earth will “</text:span><text:span text:style-name="T620">stabilize the climate, halt mass extinction,<text:s/></text:span><text:span text:style-name="T621">and<text:s/></text:span><text:span text:style-name="T622">reduce the risks of new pandemics</text:span><text:span text:style-name="T623">” (AN UNUSUAL CLAIM PERHAPS?)... "Rewilding can help combat climate change and reverse species extinction,<text:s/></text:span><text:span text:style-name="T624">Rewilding Britain says</text:span><text:span text:style-name="T625">."</text:span></text:p>
      <text:p text:style-name="P34"><text:span text:style-name="T626">2022 December<text:s text:c="2"/>COP15 – the United Nations Convention on Biological Diversity (“UNCBD”) conference</text:span><text:span text:style-name="T627">. (</text:span><text:span text:style-name="T628">COP15 took place in a virtual format, from 11-15 October 2021. The second part of COP 15 was a face-to-face meeting in Kunming, China, from 25 April-8 May 2022.) The plan to<text:s/></text:span><text:span text:style-name="T629">“</text:span><text:span text:style-name="T630">expand natural habitats and corridors to cover as much as<text:s/></text:span><text:span text:style-name="T631">30%<text:s/></text:span><text:span text:style-name="T632">of the land area</text:span><text:span text:style-name="T633">” as was<text:s text:c="2"/>originally proposed in the<text:s/></text:span><text:span text:style-name="T634">1992 The Wildlands Project<text:s/></text:span><text:span text:style-name="T635">and reiterated and reinforced in the the<text:s/></text:span><text:span text:style-name="T636">1994 Global Biodiversity Assessment<text:s/></text:span><text:span text:style-name="T637">is what is currently now being called<text:s/></text:span><text:span text:style-name="T638">the 30 by 30 plan (</text:span><text:span text:style-name="T639">Note: that The 1995 Global Biodiversity Assessment also<text:s text:c="2"/>proposes a substantial reduction of the world population (but did not specify how)<text:s text:c="2"/>.<text:s text:c="2"/></text:span><text:span text:style-name="T640">30 by 30<text:s/></text:span><text:span text:style-name="T641">is now incorporated in a so-called<text:s/></text:span><text:span text:style-name="T642">“New Deal for Nature”<text:s/></text:span><text:span text:style-name="T643">which will involve new investments or financial markets worth about $10 trillion over this decade being created to provide opportunities for businesses to “engage” with the plan. Shortly after COP15 concluded, the Indigenous Environmental Network issued a statement which also exposed the private commercial interests planning to profiteer from “Mother Earth.”<text:s/></text:span><text:a xlink:href="https://www.reuters.com/business/environment/indigenous-people-seek-stronger-land-rights-cop15-nature-talks-2022-12-08/"><text:span text:style-name="T644">https://www.reuters.com/business/environment/indigenous-people-seek-stronger-land-rights-cop15-nature-talks-2022-12-08/</text:span></text:a><text:span text:style-name="T645"><text:s text:c="3"/></text:span><text:span text:style-name="T646">30 by 30<text:s/></text:span><text:span text:style-name="T647">has been described as:<text:s/></text:span><text:span text:style-name="T648">.. the biggest land grab in history marketed under the guise of “protecting biodiversity.”<text:s text:c="2"/></text:span><text:span text:style-name="T649">Survival International<text:s/></text:span><text:span text:style-name="T650">estimates that the<text:s text:c="2"/>plan will displace around 300 million indigenous people worldwide from their native lands and forests in the name of “conservation.”<text:s text:c="2"/></text:span><text:span text:style-name="T651">And it will make a very few very rich while doing so.<text:s text:c="2"/></text:span><text:span text:style-name="T652"><text:s/></text:span></text:p>
      <text:p text:style-name="P35"><text:span text:style-name="T653">2023 April An announcement has been made by the World Economic Forum (“WEF”) that World leaders will be gathering together later this year (September)<text:s text:c="2"/>to “</text:span><text:span text:style-name="T654">accelerate the implementation of Agenda 2030</text:span><text:span text:style-name="T655">,”. "</text:span><text:span text:style-name="T656">The United Nations (UN) and the WEF appear frustrated by a lack of progress made towards their "Great Reset" ideology, alongside Agenda 2030,..!"<text:s text:c="2"/></text:span><text:a xlink:href="https://www.legitgov.org/world-economic-forum-says-it-will-accelerate-implementation-globalist-agenda-2030"><text:span text:style-name="T657">https://www.legitgov.org/world-economic-forum-says-it-will-accelerate-implementation-globalist-agenda-2030</text:span></text:a><text:span text:style-name="T658"/></text:p>
      <text:p text:style-name="P35"><text:span text:style-name="T659">2023 May<text:s/></text:span><text:span text:style-name="T660">WHO's draft text of<text:s/></text:span><text:span text:style-name="T661">WHO CA+ (Comprehensive Agreement+)<text:s text:c="2"/></text:span><text:span text:style-name="T662">proposes COP (Conference of the Parties) to be established as in effect an unaccountable unelected international bureaucracy. Option 8a "</text:span><text:span text:style-name="T663">One Health</text:span><text:span text:style-name="T664">" would cover rewilding etc. See<text:s text:c="2"/>UK Column News 6th June 2023 from 1hour:<text:s text:c="2"/></text:span><text:a xlink:href="https://www.ukcolumn.org/video/uk-column-news-5th-june-2023"><text:span text:style-name="T665">https://www.ukcolumn.org/video/uk-column-news-5th-june-2023</text:span></text:a><text:span text:style-name="T666"/></text:p>
      <text:p text:style-name="P36"><text:span text:style-name="T667">----------------------------------------------------------------------------------------------------------------------------</text:span></text:p>
      <text:p text:style-name="P36"><text:span text:style-name="T668">5.<text:s text:c="2"/>Taking Farmland Out of Food Production for "Climate Change" mitigation and/or Rewilding</text:span></text:p>
      <text:p text:style-name="P36"><text:span text:style-name="T669">Predicated on the claim that it will both tackle "Climate Change" and/or restore(rewild) nature there appears to be a global push for taking land out of food production often with a stated intention to restore (rewild) it to a natural state. This has started to be actioned relatively recently. </text:span></text:p>
      <text:p text:style-name="P36"><text:span text:style-name="T670">(NOTE: THERE HAS BEEN GROWING COMMENT THAT THE CONCEPT OF "MAN MADE CLIMATE CHANGE" HAS BEEN PROMOTED AS A JUSTIFICATION FOR GLOBAL GOVERNANCE OR GOVERNMENT &amp; APPEARS TO HAVE BEEN SELECTED AS A (SUPPOSED)CRISIS THAT WOULD LEND JUSTIFICATION TO A ONE WORLD GOVERNMENT BY THE CLUB OF ROME IN 1968 FROM SEVERAL GLOBAL CRISIS OPTION . </text:span></text:p>
      <text:p text:style-name="P36"><text:span text:style-name="T670">RECENT STUDIES HAVE CONFIRMED THE LINK BETWEEN CO2 AND GLOBAL WARMING - BUT SUGGESTING THAT THE WARMING COMES FIRST FOLLOWED LATER BY RISING CO2. THE PREDICTIONS OF VARIOUS COMPUTER MODELS OVER THE LAST 50 YEARS CAN NOW BE TESTED AGAINST WHAT HAS ACTUALLY HAPPENED AND MOST IF NOT ALL ARE INCREASINGLY BEING SHOWN TO HAVE BEEN WHOLLY UNRELIABLE IN PREDICTING THE PRESENT DAY SITUATION HENCE ARE ALSO LIKELY TO BE<text:s text:c="2"/>UNRELIABLE IN PREDICTING THE FUTURE AND SO WITH SUCH LOW TO NON EXISTENT PREDICTIVE RELIABILITY ARE UNFIT AS A BASIS FOR LOCAL, NATIONAL OR GLOBAL POLICY AND ACTIONS.</text:span></text:p>
      <text:p text:style-name="P36"><text:span text:style-name="T670">THE ABOVE IS CONSIDERED TO BE A TOPIC IN IT'S OWN RIGHT AND SO IS NOT EXAMINED IN THIS WORKING PAPER BUT SOME STARTING POINTS FOR THE READER'S SELF STUDY INCLUDE: </text:span></text:p>
      <text:p text:style-name="P36"><text:a xlink:href="https://clintel.org/"><text:span text:style-name="T671">https://clintel.org/</text:span></text:a><text:span text:style-name="T672"><text:s text:c="2"/>- over 1,500 leading world scientists challenge the narrative of "Anthropogenic Climate Change" -<text:s/></text:span><text:span text:style-name="T673">Climate Intelligence (CLINTEL) is an independent foundation that operates in the fields of climate change and climate policy. CLINTEL was founded in 2019 by emeritus professor of geophysics Guus Berkhout and science journalist Marcel Crok. </text:span></text:p>
      <text:p text:style-name="P36"><text:a xlink:href="https://www.youtube.com/watch?v=d0Z5FdwWw_cAnnual"><text:span text:style-name="T674">https://www.youtube.com/watch?v=d0Z5FdwWw_cAnnual</text:span></text:a><text:span text:style-name="T675"><text:s/>GWPF Lecture - Patrick Moore(scientist &amp; founder of Greenpeace) - Should We Celebrate Carbon Dioxide?</text:span><text:span text:style-name="T676"><text:s text:c="2"/></text:span></text:p>
      <text:p text:style-name="P36"><text:span text:style-name="T677"><text:s/>5.1 International<text:s text:c="2"/>Taking Farmland Out of Food Production </text:span></text:p>
      <text:p text:style-name="P37"><text:span text:style-name="T678">2017 January Dr Adrian Colston:<text:s/></text:span><text:span text:style-name="T679">Blog. “Catastrophe in uplands farming</text:span><text:span text:style-name="T680">.....” "...in October 2015, the Dartmoor National Park Authority invited Monbiot to come and speak on rewilding to the biennial National Parks Conference [2]. His used of words such as ‘sheepwrecked’ and ‘the white plague’ to describe his views of the sheep grazing regimes on Dartmoor caused widespread offence amongst the farming community [3] but won him many supporters from elsewhere."<text:s text:c="2"/></text:span><text:a xlink:href="https://adriancolston.wordpress.com/2017/01/10/the-politics-of-rewilding-on-dartmoor/"><text:span text:style-name="T681">https://adriancolston.wordpress.com/2017/01/10/the-politics-of-rewilding-on-dartmoor/</text:span></text:a><text:span text:style-name="T682"/></text:p>
      <text:p text:style-name="P37"><text:span text:style-name="T683">2022 April Report by<text:s/></text:span><text:span text:style-name="T684">Ice Age Farmer<text:s text:c="2"/></text:span><text:span text:style-name="T685">Biden pays farms to STOP - EU out of feed - Meat taxes &amp; chicken permits - Up to you to GROW FOOD!Even as Biden and Trudeau announce food shortages, farmers are being paid to stop farming. Chickens are now designated illegal animals, due to bird flu (diagnosed by a fraudulent PCR test), also justifying millions of birds being culled in the UK and France. The EU is culling livestock as they run out of animal feed, and in the UK, cows are being exterminated due to a lack of<text:s text:c="2"/>farmworkers. Meanwhile, the Netherlands is seriously considering a meat tax.<text:s/></text:span><text:a xlink:href="https://www.sott.net/article/466391-Ice-Age-Farmer-Report-Biden-pays-farms-to-STOP-EU-out-of-feed-Meat-taxes-chicken-permits-Up-to-you-to-GROW-FOOD"><text:span text:style-name="T686">https://www.sott.net/article/466391-Ice-Age-Farmer-Report-Biden-pays-farms-to-STOP-EU-out-of-feed-Meat-taxes-chicken-permits-Up-to-you-to-GROW-FOOD</text:span></text:a><text:span text:style-name="T687"/></text:p>
      <text:p text:style-name="P37"><text:span text:style-name="T688">2023 February.<text:s/></text:span><text:span text:style-name="T689">World Health Organisation (WHO)</text:span><text:span text:style-name="T690">’</text:span><text:span text:style-name="T691">s<text:s/></text:span><text:span text:style-name="T692">Pandemic Accord<text:s/></text:span><text:span text:style-name="T693">Will Give It Control Over U.S. Livestock and Food Supply<text:s text:c="2"/>Parties must acknowledge “the creation of the Quadripartite” to “better address any<text:s/></text:span><text:span text:style-name="T694">One Health</text:span><text:span text:style-name="T695">-related issue.”<text:s text:c="2"/>The draft states explicitly that the “Quadripartite” consists of the WHO—whose top three donors include the U.S., Bill and Melinda Gates Foundation, and the People’s Republic of China—the Food and Agriculture Organization of the United Nations, the World Organisation for Animal Health, and the United Nations Environment Programme.<text:s/></text:span><text:a xlink:href="https://earlking56.family.blog/2023/02/24/whos-pandemic-accord-will-give-it-control-over-u-s-livestock-and-food-supply/"><text:span text:style-name="T696">https://earlking56.family.blog/2023/02/24/whos-pandemic-accord-will-give-it-control-over-u-s-livestock-and-food-supply/</text:span></text:a><text:span text:style-name="T697"/></text:p>
      <text:p text:style-name="P38"><text:span text:style-name="T698">2023 April. The People's Voice</text:span><text:span text:style-name="T699">. WEF Orders Governments To Start Limiting Food To Fight Climate Change - The People's Voice. Klaus Schwab’s World Economic Forum has been laying groundwork to begin starving the people it considers useless and has now ordered governments in the West to begin attacking the food supply. (</text:span><text:a xlink:href="https://thepeoplesvoice.tv/wef-orders-governments-to-start-limiting-food-to-fight-climate-change/"><text:span text:style-name="T700">https://thepeoplesvoice.tv/wef-orders-governments-to-start-limiting-food-to-fight-climate-change/</text:span></text:a><text:span text:style-name="T701">)</text:span></text:p>
      <text:p text:style-name="P38"><text:span text:style-name="T702">2023 USA<text:s text:c="2"/></text:span><text:span text:style-name="T703">This Administration’s Agenda Is To CONTROL The FOOD And To CONTROL The PEOPLE”!<text:s/></text:span><text:span text:style-name="T704"><text:s/></text:span><text:span text:style-name="T705">30 x 30 Biden Bill<text:s/></text:span><text:span text:style-name="T706">- don't let our farmers die. Rumble (</text:span><text:a xlink:href="https://rumble.com/v2h6rte-this-administrations-agenda-is-to-control-the-food-and-to-control-the-peopl.html"><text:span text:style-name="T707">https://rumble.com/v2h6rte-this-administrations-agenda-is-to-control-the-food-and-to-control-the-peopl.html</text:span></text:a><text:span text:style-name="T708">)</text:span></text:p>
      <text:p text:style-name="P39"><text:span text:style-name="T709">2023<text:s/></text:span><text:span text:style-name="T710">The United Nations and Private Land Ownership - Setting the Stage for Farmland Expropriation</text:span><text:span text:style-name="T711">. It certainly appears that society is on the cusp of major change, particularly if the ruling class gets its way.<text:s text:c="2"/>One of the goals of Agenda 21 is to end private property ownership and all farming of animals by 2050.<text:s/></text:span><text:a xlink:href="https://twitter.com/wef/status/799632174043561984?s=21"><text:span text:style-name="T712">https://twitter.com/wef/status/799632174043561984?s=21</text:span></text:a><text:span text:style-name="T713"/></text:p>
      <text:p text:style-name="P39"><text:span text:style-name="T714">2023 April<text:s/></text:span><text:span text:style-name="T715">Australia</text:span><text:span text:style-name="T716"><text:s/>-<text:s text:c="2"/></text:span><text:span text:style-name="T717">Globalist Plans to Steal Farmland &amp; Regional Land THE REAL AGENDA BEHIND THE VOICE TO PARLIAMENT: Exposing the Globalist's Plan to Steal Australian Farmlands and Regional Land. Prime Minister Anthony Albanese vows, "I'm here to change the country." It is not a vow, but a threat.<text:s/></text:span><text:a xlink:href="https://stephenreason.substack.com/p/the-real-agenda-behind-the-voice"><text:span text:style-name="T718">https://stephenreason.substack.com/p/the-real-agenda-behind-the-voice</text:span></text:a><text:span text:style-name="T719"><text:s text:c="2"/>Stephen Reason:<text:s/></text:span><text:a xlink:href="https://stephenreason.substack.com/p/the-real-agenda-behind-the-voice?r=17nqkb"><text:span text:style-name="T720">https://stephenreason.substack.com/p/the-real-agenda-behind-the-voice?r=17nqkb</text:span></text:a><text:span text:style-name="T721"><text:s text:c="2"/></text:span></text:p>
      <text:p text:style-name="P40"><text:span text:style-name="T721">The forced land acquisition will not end with farmland.<text:s text:c="2"/>Forest, parklands, nature reserves, coastlines will be geo-fenced and permanently restricted — deemed “sacred,” and non-traversable, forevermore. You will not dare trespass on the Globalist’s newly acquired land; indeed, you will not even venture beyond the radius permitted by your carbon credit allocation.<text:s text:c="2"/></text:span><text:a xlink:href="https://telegra.ph/THE-REAL-AGENDA-BEHIND-THE-VOICE-TO-PARLIAMENT-Exposing-the-Globalists-Plan-to-Steal-Australian-Farmlands-and-Regional-Land-04-10"><text:span text:style-name="T722">https://telegra.ph/THE-REAL-AGENDA-BEHIND-THE-VOICE-TO-PARLIAMENT-Exposing-the-Globalists-Plan-to-Steal-Australian-Farmlands-and-Regional-Land-04-10</text:span></text:a><text:span text:style-name="T723"><text:s/>(</text:span><text:a xlink:href="https://ctreaderbot.vercel.app/a/CsW7tyl42ifh3DY.html"><text:span text:style-name="T724">https://ctreaderbot.vercel.app/a/CsW7tyl42ifh3DY.html</text:span></text:a><text:span text:style-name="T725">)<text:s text:c="6"/></text:span></text:p>
      <text:p text:style-name="P41"><text:span text:style-name="T726">2023<text:s/></text:span><text:span text:style-name="T727">YouTube: Farmland WARS: The Global TAKEOVER of America’s Land | Glenn TV | Ep 244<text:s text:c="2"/>There’s a world war raging right now between globalist and nationalist authoritarians. All sides want absolute control,<text:s/></text:span><text:a xlink:href="https://youtu.be/M5WBTDJyDug"><text:span text:style-name="T728">https://youtu.be/M5WBTDJyDug</text:span></text:a><text:span text:style-name="T729">)<text:s/></text:span><text:a xlink:href="https://thefederalist706261013.wordpress.com/2022/04/02/chickens-are-now-illegal-animals-in-the-new-world-order/"><text:span text:style-name="T730">https://thefederalist706261013.wordpress.com/2022/04/02/chickens-are-now-illegal-animals-in-the-new-world-order/</text:span></text:a><text:span text:style-name="T731"><text:s text:c="2"/></text:span><text:a xlink:href="https://mrtrueman.posthaven.com/governments-pay-farms-to-stop-farming-eu-out-of-feed-meat-taxes-and-chicken-permits"><text:span text:style-name="T732">https://mrtrueman.posthaven.com/governments-pay-farms-to-stop-farming-eu-out-of-feed-meat-taxes-and-chicken-permits</text:span></text:a><text:span text:style-name="T733"/></text:p>
      <text:p text:style-name="P41"><text:span text:style-name="T734">2023<text:s/></text:span><text:span text:style-name="T735">May<text:s/></text:span><text:span text:style-name="T736">Democrat USA President Joe Biden’s<text:s/></text:span><text:span text:style-name="T737">“climate czar” John Kerry</text:span><text:span text:style-name="T738"><text:s/>is calling for farmers to stop growing food<text:s/></text:span><text:span text:style-name="T739">in order to meet the administration’s radical “net zero” goals for lowering “emissions.” Kerry, Biden’s Special Presidential Envoy for Climate, issued the warning during a green agenda conference in Washington D.C. During the Department of Agriculture’s (USDA) AIM for Climate Summit, Kerry told the audience that “we can’t get to net zero, we won’t get this job done, unless agriculture is front and centre as part of the solution.”<text:s text:c="2"/>Kerry warned attendees that his and other world leaders’ “</text:span><text:span text:style-name="T740">lives depend” on farmers ceasing their operations.<text:s/></text:span><text:a xlink:href="https://slaynews.com/news/john-kerry-farmers-stop-growing-food-meet-net-zero-goals-emissions/"><text:span text:style-name="T741">https://slaynews.com/news/john-kerry-farmers-stop-growing-food-meet-net-zero-goals-emissions/</text:span></text:a><text:span text:style-name="T742"/></text:p>
      <text:p text:style-name="P41"><text:span text:style-name="T743">2023 May<text:s text:c="2"/>Expose news.<text:s/></text:span><text:span text:style-name="T744">John Kerry:<text:s/></text:span><text:span text:style-name="T745"><text:s/>"</text:span><text:span text:style-name="T746">Destruction of farming is front and centre in the fight against climate change</text:span><text:span text:style-name="T747">," says</text:span><text:span text:style-name="T748">.<text:s text:c="6"/>"Kerry’s narrative to starve people by cutting off their food supplies to save people from starving seems bizarre. But that’s because the agenda he’s promoting uses climate and greenhouse gas emissions as a smokescreen. ... He was accused as far back as 2011 of being the US Senate’s “most globalist-oriented insider” when he was named as one of 12 members of the newly formed “Super Congress.”<text:s/></text:span><text:a xlink:href="https://expose-news.com/2023/05/31/destruction-of-farming-is-front-and-centre/"><text:span text:style-name="T749">https://expose-news.com/2023/05/31/destruction-of-farming-is-front-and-centre/</text:span></text:a><text:span text:style-name="T750"/></text:p>
      <text:p text:style-name="P41"><text:span text:style-name="T750"/></text:p>
      <text:p text:style-name="P42"><text:span text:style-name="T751">5.2 Europe Taking Farmland Out of Food Production </text:span></text:p>
      <text:p text:style-name="P43"><text:span text:style-name="T752">2022 December<text:s text:c="4"/></text:span><text:span text:style-name="T753">Netherlands’ Land Grab</text:span><text:span text:style-name="T754">: If there’s one thing bureaucrats like to do it’s to push people around but Dutch farmers aren’t having it.<text:s text:c="2"/>Government leaders claim that the radical restructuring of Dutch farming is necessary for the good of the environment. However, facts suggest that this has little to do with the environment and much to do with centralising power.<text:s/></text:span><text:a xlink:href="https://expose-news.com/2022/12/15/if-theres-one-thing-bureaucrats-like-to-do/"><text:span text:style-name="T755">https://expose-news.com/2022/12/15/if-theres-one-thing-bureaucrats-like-to-do/</text:span></text:a><text:span text:style-name="T756"/></text:p>
      <text:p text:style-name="P43"><text:span text:style-name="T757">2023 February "</text:span><text:span text:style-name="T758">Irish farmers<text:s/></text:span><text:span text:style-name="T759">warn of an uprising if Government continues with “vicious” measures to meet net-zero targets</text:span><text:span text:style-name="T760">"<text:s text:c="2"/>"Ireland will need to quadruple its afforestation targets, reduce its livestock by 30% and re-wet 90% of reclaimed land if the agricultural sector is to meet net-zero targets."<text:s/></text:span><text:a xlink:href="https://expose-news.com/2023/02/15/irish-farmers-warn-of-an-uprising-net-zero-measures/"><text:span text:style-name="T761">https://expose-news.com/2023/02/15/irish-farmers-warn-of-an-uprising-net-zero-measures/</text:span></text:a><text:span text:style-name="T762"><text:s/></text:span><text:span text:style-name="T763"><text:s text:c="2"/></text:span></text:p>
      <text:p text:style-name="P43"><text:span text:style-name="T763">2023 March.<text:s/></text:span><text:span text:style-name="T764">Netherlands’ Land Grab: Dutch farmers are not safe yet</text:span><text:span text:style-name="T765">.<text:s/></text:span><text:span text:style-name="T766">After the stunning victory in the elections in the Netherlands this week, some are warning that the BBB’s seats may not be sufficient to stop the Dutch government’s land grab.<text:s text:c="2"/></text:span><text:a xlink:href="https://expose-news.com/2023/03/18/netherlands-land-grab-dutch-farmers-are-not-safe-yet/"><text:span text:style-name="T767">https://expose-news.com/2023/03/18/netherlands-land-grab-dutch-farmers-are-not-safe-yet/</text:span></text:a><text:span text:style-name="T768"/></text:p>
      <text:p text:style-name="P43"><text:span text:style-name="T769">2023 March<text:s/></text:span><text:span text:style-name="T770">Tucker Carlson<text:s/></text:span><text:span text:style-name="T771">interviews Dutch Farmer rep: WAR ON FARMERS Could Lead To Mass Starvation</text:span><text:span text:style-name="T772">.<text:s/></text:span><text:span text:style-name="T773">Learn How To Protect Your Family WAR ON FARMERS Could Lead To Mass Starvation | Learn How To Protect Your Family<text:s/></text:span><text:a xlink:href="https://rumble.com/v2j1w4i-war-on-farmers-could-lead-to-mass-starvation-learn-how-to-protect-your-fami.html"><text:span text:style-name="T774">https://rumble.com/v2j1w4i-war-on-farmers-could-lead-to-mass-starvation-learn-how-to-protect-your-fami.html</text:span></text:a><text:span text:style-name="T775"/></text:p>
      <text:p text:style-name="P43"><text:span text:style-name="T776">2023 March<text:s/></text:span><text:span text:style-name="T777">"Netherlands’ Land Grab: Dutch farmers are not safe yet"<text:s text:c="2"/></text:span><text:a xlink:href="https://expose-news.com/2023/03/18/netherlands-land-grab-dutch-farmers-are-not-safe-yet/"><text:span text:style-name="T778">https://expose-news.com/2023/03/18/netherlands-land-grab-dutch-farmers-are-not-safe-yet/</text:span></text:a><text:span text:style-name="T779"><text:s text:c="2"/></text:span></text:p>
      <text:p text:style-name="P44"><text:span text:style-name="T780">2023<text:s text:c="2"/>May<text:s text:c="2"/></text:span><text:span text:style-name="T781">The Expose. Netherlands Land Grab: Dutch farmers prepare for a battle.<text:s text:c="2"/>Despite the election results and the outrage, the Dutch government is pushing ahead with its plans to destroy Netherlands’ agricultural sector. (</text:span><text:a xlink:href="https://expose-news.com/2023/05/17/dutch-farmers-prepare-for-a-battle/"><text:span text:style-name="T782">https://expose-news.com/2023/05/17/dutch-farmers-prepare-for-a-battle/</text:span></text:a><text:span text:style-name="T783">)</text:span></text:p>
      <text:p text:style-name="P45"><text:span text:style-name="T784">2023 May<text:s/></text:span><text:span text:style-name="T785">The Expose. Netherlands’ Land Grab: What is driving the Dutch nation to attack itself and destroy the bedrock of its society? Under the plans, farmers will be offered financial compensation to stop farming. However, the deal isn’t a “willing buyer willing seller” deal, the term farmers are being threatened with is “compulsory farm buyouts.”<text:s text:c="2"/></text:span><text:a xlink:href="https://expose-news.com/2023/05/06/netherlands-land-grab-what-is-driving-the-dutch/"><text:span text:style-name="T786">https://expose-news.com/2023/05/06/netherlands-land-grab-what-is-driving-the-dutch/</text:span></text:a><text:span text:style-name="T787"/></text:p>
      <text:p text:style-name="P45"><text:span text:style-name="T788">2023 May<text:s text:c="2"/>Ireland.<text:s/></text:span><text:span text:style-name="T789">"</text:span><text:span text:style-name="T790">The Department for Agriculture has said a report outlining a 200,000 reduction in dairy cows was a “modelling document”.<text:s text:c="3"/>It was reported yesterday that cows would have to be culled at a cost of €600,000 to taxpayers over the next three years to meet climate emissions targets. Together beef and dairy account for around two-thirds of the country’s agricultural output with around 90 per cent of the produce exported."<text:s/></text:span><text:a xlink:href="https://forums.mixedmartialarts.com/t/absolute-insanity-ireland-to-cull-200-000-cows-for-climate-goals-200m-yr-cost/3831309"><text:span text:style-name="T791">https://forums.mixedmartialarts.com/t/absolute-insanity-ireland-to-cull-200-000-cows-for-climate-goals-200m-yr-cost/3831309</text:span></text:a><text:span text:style-name="T792"/></text:p>
      <text:p text:style-name="P45"><text:span text:style-name="T793">Irish government proposes culling 200,000 cows to meet climate targets<text:s text:c="2"/>"</text:span><text:span text:style-name="T794">The Irish Creamery Milk Suppliers Association called the deal a “sellout” that would make many farms unviable. Cutting emissions by a quarter will drive many farms into bankruptcy"<text:s text:c="2"/></text:span><text:a xlink:href="https://expose-news.com/2023/06/01/irish-government-proposes-culling-200000-cows/"><text:span text:style-name="T795">https://expose-news.com/2023/06/01/irish-government-proposes-culling-200000-cows/</text:span></text:a><text:span text:style-name="T796"/></text:p>
      <text:p text:style-name="P45"><text:span text:style-name="T797">2023<text:s text:c="2"/>"</text:span><text:span text:style-name="T798">The Battle Is Over" DEVASTATING NEWS For Farmers Just Announced. Massive ‘forced’ Farm Closures to go ahead!!<text:s/></text:span><text:span text:style-name="T799">This latest shocking, but not surprising news will significantly contribute to massive food shortages and massive increases in food prices across Europe over the coming years!! After appeals from the Dutch farmers,<text:s/></text:span><text:span text:style-name="T800">the EU has finally passed a law for the forced closure of farms<text:s text:c="2"/>in the Netherlands which is the number one, most productive, farming country on planet Earth</text:span><text:span text:style-name="T801">! All orchestrated by the WEF, under the fake claim that Nitrogen fertilisers which create CO2 creates global warming, which is stated to be 'fake science' by many independent climatologists (i.e. not the climatologists funded by the global elites)<text:s/></text:span><text:a xlink:href="https://www.youtube.com/watch?v=j-HI_Np9xFQ"><text:span text:style-name="T802">https://www.youtube.com/watch?v=j-HI_Np9xFQ</text:span></text:a><text:span text:style-name="T803"/></text:p>
      <text:p text:style-name="P45"><text:span text:style-name="T803"/></text:p>
      <text:p text:style-name="P46"><text:span text:style-name="T804">5.3 Britain<text:s text:c="2"/>Taking Farmland Out of Food Production </text:span></text:p>
      <text:p text:style-name="P47"><text:span text:style-name="T805">October 2018<text:s text:c="2"/></text:span><text:span text:style-name="T806">Cambrian News<text:s text:c="2"/>"</text:span><text:span text:style-name="T807">A project to ‘rewild’ a massive area of north Ceredigion and the Dyfi Valley, including parts of the sea in Cardigan Bay, has been slammed as “cultural imperialism”.<text:s/></text:span><text:a xlink:href="https://www.cambrian-news.co.uk/news/rewilding-plan-is-urban-values-forced-on-a-rural-welsh-area-102678"><text:span text:style-name="T808">https://www.cambrian-news.co.uk/news/rewilding-plan-is-urban-values-forced-on-a-rural-welsh-area-102678</text:span></text:a><text:span text:style-name="T809"><text:s text:c="2"/></text:span></text:p>
      <text:p text:style-name="P47"><text:span text:style-name="T810">2019 October Daily Post.<text:s text:c="2"/>"</text:span><text:span text:style-name="T811">Farming anger forces Rewilding Britain to pull out of Summit To Sea project in Mid Wales "</text:span><text:span text:style-name="T812">A project to ‘</text:span><text:span text:style-name="T813">rewild’<text:s/></text:span><text:span text:style-name="T814">a massive area of north Ceredigion and the Dyfi Valley, including parts of the sea in Cardigan Bay, has been slammed as “cultural imperialism”. "A statement by Rewilding Britain this morning confirmed it was withdrawing from the scheme followed feedback from farming unions and local communities."<text:s/></text:span><text:a xlink:href="https://www.dailypost.co.uk/news/local-news/rewilding-britain-summit-sea-wales-17119541"><text:span text:style-name="T815">https://www.dailypost.co.uk/news/local-news/rewilding-britain-summit-sea-wales-17119541</text:span></text:a><text:span text:style-name="T816"><text:s/></text:span></text:p>
      <text:p text:style-name="P47"><text:span text:style-name="T817">2020 March.<text:s text:c="2"/></text:span><text:span text:style-name="T818">Friends of the Earth<text:s/></text:span><text:span text:style-name="T819">wants to double UK woodland cover by 2050<text:s text:c="2"/>– to tackle the climate emergency and make more space for nature. Increasing tree cover is an essential part of a range of measures needed to fight climate change. While woodland currently covers 13% of the UK, approximately 70% of the UK is farmland. It’s clear that if we’re going to double tree cover,<text:s/></text:span><text:span text:style-name="T820">some of this farmland will need to be converted into woodland.<text:s/></text:span><text:a xlink:href="https://policy.friendsoftheearth.uk/insight/finding-land-double-tree-cover"><text:span text:style-name="T821">https://policy.friendsoftheearth.uk/insight/finding-land-double-tree-cover</text:span></text:a><text:span text:style-name="T822"><text:s text:c="3"/></text:span></text:p>
      <text:p text:style-name="P47"><text:span text:style-name="T823">February 2020<text:s text:c="3"/>Daily Mail<text:s text:c="2"/></text:span><text:span text:style-name="T824">"War of the wild: How trendy metropolitan eco-zealots with close ties to Boris Johnson are set on driving out traditional farming and 'rewilding' the land"<text:s text:c="2"/></text:span><text:span text:style-name="T825">"...an experiment in '</text:span><text:span text:style-name="T826">rewilding</text:span><text:span text:style-name="T827">' — a trendy, but for some, highly controversial form of land management in which large areas of countryside are allowed to revert to nature.<text:s text:c="2"/>Popular with conservationists (but hated by many farmers) it boasts many powerful supporters in the UK. They believe removing land from agricultural production can help fight climate change and reverse the catastrophic decline in wildlife populations we have suffered in recent decades.<text:s text:c="2"/>Boris Johnson's Government, currently formulating a farm-subsidy policy for life outside the EU, seems particularly keen. Indeed, large amounts of public money could be diverted from traditional farming and used to help rewild the British countryside."<text:s/></text:span><text:a xlink:href="https://www.dailymail.co.uk/news/article-8057699/How-trendy-metropolitan-eco-zealots-set-driving-farming-rewilding-land.html"><text:span text:style-name="T828">https://www.dailymail.co.uk/news/article-8057699/How-trendy-metropolitan-eco-zealots-set-driving-farming-rewilding-land.html</text:span></text:a><text:span text:style-name="T829"><text:s text:c="2"/></text:span></text:p>
      <text:p text:style-name="P47"><text:span text:style-name="T830"><text:s/>2021 September<text:s text:c="2"/>BBC 24<text:s/></text:span><text:span text:style-name="T831">"A major new project aims to rewild an area of more than 500,000 acres (202,343ha)<text:s/></text:span><text:span text:style-name="T832">in the Highlands</text:span><text:span text:style-name="T833">.<text:s text:c="2"/>Over a period of 30 years, mountains, hills, glens and forests would be left to natural processes. Moray-based charity<text:s/></text:span><text:span text:style-name="T834">Trees for Life<text:s/></text:span><text:span text:style-name="T835">is working with Rewilding Europe, along with 20 landowners and six organisations on the project."<text:s text:c="2"/></text:span><text:a xlink:href="https://www.bbc.co.uk/news/uk-scotland-highlands-islands-58663615"><text:span text:style-name="T836">https://www.bbc.co.uk/news/uk-scotland-highlands-islands-58663615</text:span></text:a><text:span text:style-name="T837"><text:s text:c="2"/></text:span></text:p>
      <text:p text:style-name="P48"><text:span text:style-name="T838">2021<text:s/></text:span><text:span text:style-name="T839">Mail Online (</text:span><text:a xlink:href="https://www.dailymail.co.uk/news/article-10374283/Anger-rewilding-plan-hand-millions-farmers-plant-trees.html"><text:span text:style-name="T840">https://www.dailymail.co.uk/news/article-10374283/Anger-rewilding-plan-hand-millions-farmers-plant-trees.html</text:span></text:a><text:span text:style-name="T841">)</text:span></text:p>
      <text:p text:style-name="P49"><text:span text:style-name="T842">2021 May<text:s/></text:span><text:span text:style-name="T843">P&amp;J Newspaper, Scotland. Leading Scottish farmer sounds warning over planting trees on productive farmland</text:span><text:span text:style-name="T844">.<text:s text:c="5"/></text:span><text:span text:style-name="T845">"</text:span><text:span text:style-name="T846">Similar reports from Scotland:<text:s text:c="2"/>farms being shut down in order to "rewild" them and plant trees.<text:s text:c="2"/>Ironically this farmer is worried it will end up INCREASING carbon footprint, to then have to import all food. Mr Connon said: “I am receiving fresh calls every week from despairing farmers and crofters across Scotland telling me of another farm or estate destined for tree planting.<text:s text:c="2"/>“The more of Scotland’s limited productive land that shifts from farming to forestry, the more we are likely to simply offshore our emissions or even increase our carbon footprint.”<text:s/></text:span><text:a xlink:href="https://www.pressandjournal.co.uk/fp/farming/3141586/leading-scottish-farmer-sounds-warning-over-planting-trees-on-productive-farmland/"><text:span text:style-name="T847">https://www.pressandjournal.co.uk/fp/farming/3141586/leading-scottish-farmer-sounds-warning-over-planting-trees-on-productive-farmland/</text:span></text:a><text:span text:style-name="T848"/></text:p>
      <text:p text:style-name="P49"><text:span text:style-name="T849">2022 January<text:s/></text:span><text:span text:style-name="T850">Daily Mail Fury at plan to hand millions to farmers to turn 741,000 acres of land into nature reserves as 'rewilding cult' loved by<text:s/></text:span><text:span text:style-name="T851">Carrie</text:span><text:span text:style-name="T852">'s pals the Goldsmith brothers forms centre of shake-up<text:s/></text:span><text:span text:style-name="T853">George Eustice<text:s/></text:span><text:span text:style-name="T854">launches £2.4billion-a-year plan replacing EU's £2.4bn common agricultural. Farmers and landowners will be paid for planting trees and restoring wetlands in 15 new nature reserves. The '</text:span><text:span text:style-name="T855">landscape recovery scheme'<text:s/></text:span><text:span text:style-name="T856">will eventually cost the taxpayer £800million a year from 2028. But there are concerns about risk to food security and policy will benefit Britain's richest landowners.<text:s/></text:span><text:span text:style-name="T857">Farmers say Boris Johnson's 'mad' obsession with rewilding will drive smaller farmers out of business</text:span><text:span text:style-name="T858">.<text:s text:c="3"/></text:span><text:span text:style-name="T859">Ministers claim plans will turn 741,000 acres into wildlife habitats in 20 years and will not risk food supply<text:s text:c="3"/></text:span><text:a xlink:href="https://www.dailymail.co.uk/news/article-10374283/Anger-rewilding-plan-hand-millions-farmers-plant-trees.html"><text:span text:style-name="T860">https://www.dailymail.co.uk/news/article-10374283/Anger-rewilding-plan-hand-millions-farmers-plant-trees.html</text:span></text:a><text:span text:style-name="T861"/></text:p>
      <text:p text:style-name="P49"><text:span text:style-name="T862">2022 January The Spectator<text:s text:c="2"/></text:span><text:span text:style-name="T863">"</text:span><text:span text:style-name="T864">The problem with rewilding. Humans have shaped Britain for thousands of years"Under new plans, just announced by Environment Secretary George Eustice, farmers and landowners in England could be paid to turn large areas of land into nature reserves and restore floodplains."<text:s/></text:span><text:a xlink:href="https://www.spectator.co.uk/article/the-problem-with-rewilding/"><text:span text:style-name="T865">https://www.spectator.co.uk/article/the-problem-with-rewilding/</text:span></text:a><text:span text:style-name="T866"><text:s text:c="2"/></text:span></text:p>
      <text:p text:style-name="P49"><text:span text:style-name="T866">2022<text:s/></text:span><text:span text:style-name="T867">May</text:span><text:span text:style-name="T868"><text:s text:c="2"/></text:span><text:span text:style-name="T869">UK</text:span><text:span text:style-name="T870"><text:s/>"</text:span><text:span text:style-name="T871">Farmers Being Paid to Stop Farming".<text:s/></text:span><text:span text:style-name="T872">"</text:span><text:span text:style-name="T873">It is hard to fathom the UK government’s recent lump-sum- exit-<text:s text:c="4"/>scheme that effectively bribes farmers to retire and turn over their land to woodland, whilst a potential world food crisis looms according to the IMF (International Monetary Fund)."<text:s text:c="2"/></text:span><text:a xlink:href="https://libertytactics.co.uk/farmers-being-paid-to-stop-farming/"><text:span text:style-name="T874">https://libertytactics.co.uk/farmers-being-paid-to-stop-farming/</text:span></text:a><text:span text:style-name="T875"/></text:p>
      <text:p text:style-name="P49"><text:span text:style-name="T876">2022 January<text:s/></text:span><text:span text:style-name="T877">ITV News</text:span><text:span text:style-name="T878">.<text:s text:c="2"/></text:span><text:span text:style-name="T879">"</text:span><text:span text:style-name="T880">Farmers and landowners to be paid to rewild English countryside</text:span><text:span text:style-name="T881">"<text:s text:c="4"/></text:span><text:a xlink:href="https://www.itv.com/news/2022-01-06/farmers-and-landowners-to-be-paid-to-rewild-english-countryside"><text:span text:style-name="T882">https://www.itv.com/news/2022-01-06/farmers-and-landowners-to-be-paid-to-rewild-english-countryside</text:span></text:a><text:span text:style-name="T883"><text:s text:c="2"/></text:span></text:p>
      <text:p text:style-name="P49"><text:span text:style-name="T884">2022 The Independant</text:span><text:span text:style-name="T885">.<text:s text:c="2"/>Enormous tree-planting push will turn farmland into forests to hit net-zero goals. "A major tree-planting push by the government to help the country reach its climate goals will be the biggest in 50 years and<text:s/></text:span><text:span text:style-name="T886">could result in some farmland currently used for livestock being repurposed to create new woodlands</text:span><text:span text:style-name="T887">."<text:s/></text:span><text:a xlink:href="https://www.independent.co.uk/climate-change/news/tree-planting-forests-woodlands-farming-b1845086.html"><text:span text:style-name="T888">https://www.independent.co.uk/climate-change/news/tree-planting-forests-woodlands-farming-b1845086.html</text:span></text:a><text:span text:style-name="T889"><text:s text:c="3"/></text:span></text:p>
      <text:p text:style-name="P49"><text:span text:style-name="T890">2023 March Devon Live.<text:s text:c="2"/></text:span><text:span text:style-name="T891">Farmers fear plans to</text:span><text:span text:style-name="T892"><text:s/></text:span><text:span text:style-name="T893">remove livestock from Dartmoor<text:s text:c="2"/></text:span><text:span text:style-name="T894">"</text:span><text:span text:style-name="T895">Natural England<text:s/></text:span><text:span text:style-name="T896">says that the relationship between farming, nature and other impacts like climate change are "not in balance" Dartmoor<text:s text:c="3"/>Natural England: Reflections from Wes Smyth, Natural England’s Area Manager, on how we ensure Dartmoor’s unique wildlife is preserved.<text:s text:c="2"/></text:span><text:a xlink:href="https://www.devonlive.com/news/devon-news/farmers-fear-plans-remove-livestock-8262004"><text:span text:style-name="T897">https://www.devonlive.com/news/devon-news/farmers-fear-plans-remove-livestock-8262004</text:span></text:a><text:span text:style-name="T898"/></text:p>
      <text:p text:style-name="P49"><text:span text:style-name="T899">2023 April Expose News</text:span><text:span text:style-name="T900">:<text:s text:c="2"/>"A report produced by Oxford University and Imperial College London for the UK Government reveals that all airports will be ordered to close,<text:s/></text:span><text:span text:style-name="T901">eating beef and lamb will be made illegal,<text:s/></text:span><text:span text:style-name="T902">and construction of new buildings will not be permitted</text:span><text:span text:style-name="T903"><text:s/></text:span><text:span text:style-name="T904">in order to meet the legal commitment of zero emissions by 2050. According to the report this will require the public to never eat beef or lamb ever again.<text:s text:c="2"/>To do this national consumption of beef and lamb will drop by 50% between 2020 and 2029. Then between 2030 and 2049 beef and lamb will be “phased out. However, the timeline of events may speed up significantly because the Government enshrined a new target in law in April 2021 to slash emissions by 78% by the year 2035."<text:s text:c="2"/></text:span><text:a xlink:href="https://expose-news.com/2023/04/12/all-uk-airports-must-close-in-the-name-of-climate-change/"><text:span text:style-name="T905">https://expose-news.com/2023/04/12/all-uk-airports-must-close-in-the-name-of-climate-change/</text:span></text:a><text:span text:style-name="T906"/></text:p>
      <text:p text:style-name="P49"><text:span text:style-name="T906"/></text:p>
      <text:p text:style-name="P50"><text:span text:style-name="T907">5.4 Cornwall Taking Farmland Out of Food Production </text:span></text:p>
      <text:p text:style-name="P51"><text:span text:style-name="T908">2023 February Cornwall Live. "Moors plan leaves Cornwall farm families fearing for their livelihoods"<text:s text:c="4"/></text:span><text:span text:style-name="T909">Farmers in west Cornwall say they are being “treated like dirt” and feel not heard amid proposals which<text:s/></text:span><text:span text:style-name="T910">could see vast swathes of farmland taken out of production</text:span><text:span text:style-name="T911">.<text:s text:c="2"/></text:span><text:a xlink:href="https://www.cornwalllive.com/news/cornwall-news/moors-plan-leaves-cornwall-farm-8094536"><text:span text:style-name="T912">https://www.cornwalllive.com/news/cornwall-news/moors-plan-leaves-cornwall-farm-8094536</text:span></text:a><text:span text:style-name="T913"><text:s text:c="3"/></text:span></text:p>
      <text:p text:style-name="P51"><text:span text:style-name="T914">2022 November<text:s/></text:span><text:span text:style-name="T915">Cornwall Live. An area of over 3,000 hectares stretching from St Just to St Ives has been earmarked for protection by Natural England in recognition of its national importance for wildlife. However, with around 13% of that area being farmland, some farmers on Penwith Moors say that new restrictions on their land could threaten their livelihoods, forcing them to sell up.<text:s/></text:span><text:a xlink:href="https://www.cornwalllive.com/news/cornwall-news/gallery/west-cornwall-farmers-fear-natural-7810160"><text:span text:style-name="T916">https://www.cornwalllive.com/news/cornwall-news/gallery/west-cornwall-farmers-fear-natural-7810160</text:span></text:a><text:span text:style-name="T917"><text:s text:c="2"/></text:span></text:p>
      <text:p text:style-name="P52"><text:span text:style-name="T918">------------------------------------------------------------------------------------------------------------------</text:span></text:p>
      <text:p text:style-name="P52"><text:span text:style-name="T919"/></text:p>
      <text:p text:style-name="P52"><text:span text:style-name="T920">6. Cornwall: Some recent examples of local level rewilding initiatives</text:span></text:p>
      <text:p text:style-name="P53"><text:span text:style-name="T921">2019 October<text:s/></text:span><text:span text:style-name="T922">"Massive plans for a Forest for Cornwall covering 8000 hectares</text:span><text:span text:style-name="T923">"<text:s/></text:span><text:span text:style-name="T924">"</text:span><text:span text:style-name="T925">The aim is to plant trees to use the carbon emitted by homes, business and machines</text:span><text:span text:style-name="T926">"<text:s/></text:span><text:a xlink:href="https://www.cornwalllive.com/news/cornwall-news/massive-plans-forest-cornwall-covering-3420536"><text:span text:style-name="T927">https://www.cornwalllive.com/news/cornwall-news/massive-plans-forest-cornwall-covering-3420536</text:span></text:a><text:span text:style-name="T928"><text:s text:c="2"/>"</text:span><text:span text:style-name="T929">Forest for Cornwall (F4C) has been<text:s/></text:span><text:span text:style-name="T930">chosen as one of only two new Woodland Creation Partnerships<text:s/></text:span><text:span text:style-name="T931">funded by Defra’s Nature for Climate Fund</text:span><text:span text:style-name="T932">."<text:s/></text:span><text:a xlink:href="https://www.cornwall.gov.uk/environment/countryside/forest-for-cornwall-programme/forest-for-cornwall-and-landowners-farmers-and-businesses/woodland-creation-partnership-funding/"><text:span text:style-name="T933">https://www.cornwall.gov.uk/environment/countryside/forest-for-cornwall-programme/forest-for-cornwall-and-landowners-farmers-and-businesses/woodland-creation-partnership-funding/</text:span></text:a><text:span text:style-name="T934"><text:s text:c="3"/></text:span></text:p>
      <text:p text:style-name="P53"><text:span text:style-name="T935">2020 June Cornwall Wildlife Trust<text:s/></text:span><text:span text:style-name="T936">backs new form of protection for the sea and call on Government for ambitious delivery plan for<text:s/></text:span><text:span text:style-name="T937">Highly Protected Marine Areas<text:s/></text:span><text:span text:style-name="T938">within a year from June 2020.<text:s text:c="4"/>“In Highly Protected Marine Areas, on the other hand,<text:s/></text:span><text:span text:style-name="T939">all damaging activities including fishing,<text:s/></text:span><text:span text:style-name="T940">dredging, construction<text:s/></text:span><text:span text:style-name="T941">and sea angling would be banned</text:span><text:span text:style-name="T942">."<text:s text:c="2"/></text:span><text:a xlink:href="https://www.cornwallwildlifetrust.org.uk/news/cornwall-wildlife-trust-backs-new-form-protection-sea-and-call-government-ambitious-delivery"><text:span text:style-name="T943">https://www.cornwallwildlifetrust.org.uk/news/cornwall-wildlife-trust-backs-new-form-protection-sea-and-call-government-ambitious-delivery</text:span></text:a><text:span text:style-name="T944"><text:s text:c="6"/></text:span></text:p>
      <text:p text:style-name="P54"><text:span text:style-name="T945">2019 Cornwall Council report: ‘Climate Change Action Plan’.</text:span><text:span text:style-name="T946"><text:s/>In the Introduction on page 4 at 1.4 says that “..</text:span><text:span text:style-name="T947">a fifth of our agricultural land must shift to alternative use</text:span><text:span text:style-name="T948">”. On page 18 refers to “</text:span><text:span text:style-name="T949">Cornwall’s … availability of grassland’s suitable for afforestation</text:span><text:span text:style-name="T950">”. On page 26<text:s text:c="2"/>under 5.8 ‘Balancing Interventions’ refers to “</text:span><text:span text:style-name="T951">.. rewilding of previously managed land</text:span><text:span text:style-name="T952">” (types of previous land use not specified)</text:span></text:p>
      <text:p text:style-name="P54"><text:span text:style-name="T953">2021 March<text:s text:c="2"/>Forest for Cornwall F4C<text:s/></text:span><text:a xlink:href="https://www.gov.uk/government/news/defra-announces-funding-boost-and-new-partnership-with-forest-for-cornwall"><text:span text:style-name="T954">https://www.gov.uk/government/news/defra-announces-funding-boost-and-new-partnership-with-forest-for-cornwall</text:span></text:a><text:span text:style-name="T955"><text:s text:c="2"/>Press release: Defra announces funding boost and new partnership with Forest for Cornwall. Funding boost and new woodland creation partnership formed between Defra and Forest for<text:s/></text:span><text:span text:style-name="T956">Cornwall.</text:span></text:p>
      <text:p text:style-name="P55"><text:span text:style-name="T957">2021 October "Cornwall has potential to be largest rewilding area in England"<text:s text:c="3"/></text:span><text:span text:style-name="T958">"Cornwall has the potential to lead the way in England when it comes to rewilding and regenerating woodlands. According to new findings by environmental charity Friends of the Earth, in partnership with Rewilding Britain, there are<text:s/></text:span><text:span text:style-name="T959">69,598 acres of potential natural regeneration in<text:s/></text:span><text:span text:style-name="T960">Cornwall,<text:s/></text:span><text:span text:style-name="T961">making it the largest local authority in England for any rewilding projects.<text:s text:c="2"/></text:span><text:span text:style-name="T962">Nationally more than a million acres of new tree cover could be created simply by letting existing woodland regenerate and spread."<text:s text:c="3"/></text:span><text:a xlink:href="https://www.cornwalllive.com/news/cornwall-news/moors-plan-leaves-cornwall-farm-8094536"><text:span text:style-name="T963">https://www.cornwalllive.com/news/cornwall-news/moors-plan-leaves-cornwall-farm-8094536</text:span></text:a><text:span text:style-name="T964"><text:s text:c="2"/>Analysis carried out by Tim Richards from TerraSullis on behalf of<text:s text:c="2"/></text:span><text:span text:style-name="T965">environmental charity Friends of the Earth,<text:s/></text:span><text:span text:style-name="T966">in partnership with<text:s/></text:span><text:span text:style-name="T967">Rewilding Britain<text:s/></text:span><text:span text:style-name="T968">also identified the local authority areas with greatest potential for natural woodland regeneration, which include<text:s/></text:span><text:span text:style-name="T969">Cornwall</text:span><text:span text:style-name="T970">, Harrogate and Northumberland.<text:s/></text:span><text:a xlink:href="https://www.rewildingbritain.org.uk/news-and-views/press-releases-and-media-statements/million-acres-of-new-woodland-in-england-say-friends-of-the-earth-and-rewilding-britain"><text:span text:style-name="T971">https://www.rewildingbritain.org.uk/news-and-views/press-releases-and-media-statements/million-acres-of-new-woodland-in-england-say-friends-of-the-earth-and-rewilding-britain</text:span></text:a><text:span text:style-name="T972"><text:s text:c="2"/></text:span></text:p>
      <text:p text:style-name="P56"><text:span text:style-name="T973"><text:s/>2021<text:s text:c="2"/></text:span><text:span text:style-name="T974">The National Trust<text:s/></text:span><text:span text:style-name="T975">in Cornwall-<text:s/></text:span><text:a xlink:href="https://www.falmouthpacket.co.uk/news/19981416.woodland-helston-planned-details-meeting-cattle-market/"><text:span text:style-name="T976">https://www.falmouthpacket.co.uk/news/19981416.woodland-helston-planned-details-meeting-cattle-market/</text:span></text:a><text:span text:style-name="T977"><text:s text:c="2"/>Currently, the six-hectare site consists of three fields of improved grassland. Note: Personal conversation with National Trust staff at the public consultation indicated there were other areas also intended for conversion to woodland as farm tenancies came to an end - ie when they would normally be renewed.<text:s text:c="2"/>It is understood that more farms are to be considered for large scale tree planting as tenant's contracts come up for renewal.</text:span></text:p>
      <text:p text:style-name="P57"><text:span text:style-name="T978">2021 October Falmouth Packet: "</text:span><text:span text:style-name="T979">Rewilding in Cornwall could help Council hit climate targets</text:span><text:span text:style-name="T980">"<text:s/></text:span><text:a xlink:href="https://www.falmouthpacket.co.uk/news/19679725.rewilding-cornwall-help-council-hit-climate-targets/"><text:span text:style-name="T981">https://www.falmouthpacket.co.uk/news/19679725.rewilding-cornwall-help-council-hit-climate-targets/</text:span></text:a><text:span text:style-name="T982"/></text:p>
      <text:p text:style-name="P57"><text:span text:style-name="T983">2022</text:span><text:span text:style-name="T984"><text:s text:c="2"/></text:span><text:span text:style-name="T985">Rewilding Cornwall on Facebook:<text:s/></text:span><text:a xlink:href="https://www.facebook.com/rewildingcornwall/"><text:span text:style-name="T986">https://www.facebook.com/rewildingcornwall/</text:span></text:a><text:span text:style-name="T987"/></text:p>
      <text:p text:style-name="P57"><text:span text:style-name="T988">2023 Cornall Science Community: "</text:span><text:span text:style-name="T989">Rewilding is a progressive conservation strategy that goes beyond protecting natural areas. It aims to restore areas of land to their natural states</text:span><text:span text:style-name="T990">."<text:s text:c="2"/></text:span><text:a xlink:href="https://cornwallsciencecommunity.org/2023/02/19/species-loss-and-rewilding-in-cornwall/"><text:span text:style-name="T991">https://cornwallsciencecommunity.org/2023/02/19/species-loss-and-rewilding-in-cornwall/</text:span></text:a><text:span text:style-name="T992"><text:s text:c="3"/></text:span></text:p>
      <text:p text:style-name="P57"><text:span text:style-name="T993">2023 Cabilla, Bodmin Moor<text:s/></text:span><text:span text:style-name="T994">- "KICK STARTING REWILDING": "Natural processes will be kick started on the site through initial interventions. This will include the<text:s/></text:span><text:span text:style-name="T995">removal of sheep grazing from most of the site to allow vegetation to naturally regenerate</text:span><text:span text:style-name="T996">. Other grazing animals will be introduced in low numbers to mimic natural grazing, including Belted Galloway cattle, Cornish black pigs and Dartmoor ponies. Internal fencing will be removed to allow animals to move throughout the farm.<text:s text:c="5"/>The natural regeneration of woodland on site, especially the expansion of existing ancient oak woodland and temperate rainforest, will be encouraged through changes to grazing pressure. Deer management will also be undertaken to reduce pressure on tree saplings. This will be supplemented with additional tree planting, with 100,000 native trees proposed."<text:s/></text:span><text:a xlink:href="https://www.rewildingbritain.org.uk/rewilding-projects/cabilla-cornwall"><text:span text:style-name="T997">https://www.rewildingbritain.org.uk/rewilding-projects/cabilla-cornwall</text:span></text:a><text:span text:style-name="T998"><text:s text:c="2"/></text:span></text:p>
      <text:p text:style-name="P57"><text:span text:style-name="T999">2023 March "Rewilding. It’s a buzzword. But could keystone species that once shaped Britain – from beavers to boar to bison – be the key to tackling the nature and climate crises?"<text:s/></text:span><text:span text:style-name="T1000">Text by<text:s text:c="2"/>Award-winning television producer, nature writer and conservationist, Benedict Macdonald,<text:s text:c="3"/>now working as Head of Nature Restoration at Real Wild Estates, a company specialising in restoring nature at scale for landowners, NGOs and communities,<text:s text:c="2"/></text:span><text:a xlink:href="https://www.cornwallwildlifetrust.org.uk/blog/benedict-mcdonald/rewilding-cornwall-where-wild-things-are-or-could-be"><text:span text:style-name="T1001">https://www.cornwallwildlifetrust.org.uk/blog/benedict-mcdonald/rewilding-cornwall-where-wild-things-are-or-could-be</text:span></text:a><text:span text:style-name="T1002"><text:s text:c="6"/></text:span></text:p>
      <text:p text:style-name="P57"><text:span text:style-name="T1002">2023 April Cornwall Wildlife Trust open to public on zoom<text:s text:c="2"/></text:span><text:span text:style-name="T1003">panel discussion event: ‘</text:span><text:span text:style-name="T1004">Rewilding. Our last hope or a current craze</text:span><text:span text:style-name="T1005">.’</text:span><text:span text:style-name="T1006"><text:s text:c="3"/>On Youtube:<text:s text:c="2"/></text:span><text:a xlink:href="https://www.youtube.com/watch?v=hP4igEEiLA4"><text:span text:style-name="T1007">https://www.youtube.com/watch?v=hP4igEEiLA4</text:span></text:a><text:span text:style-name="T1008"/></text:p>
      <text:p text:style-name="P57"><text:span text:style-name="T1009">2023 April. UK Column<text:s/></text:span><text:span text:style-name="T1010">from 40 to 45 minutes. Natural England &amp; re-wilding in<text:s/></text:span><text:span text:style-name="T1011">Cornwall</text:span><text:span text:style-name="T1012">:<text:s text:c="2"/></text:span><text:a xlink:href="https://www.ukcolumn.org/video/uk-column-news-5th-april-2023"><text:span text:style-name="T1013">https://www.ukcolumn.org/video/uk-column-news-5th-april-2023</text:span></text:a><text:span text:style-name="T1014"><text:s text:c="5"/></text:span></text:p>
      <text:p text:style-name="P58"><text:span text:style-name="T1015">--------------------------------------------------------------------------------------------------------------------------</text:span></text:p>
      <text:p text:style-name="P58"><text:span text:style-name="T1016"/></text:p>
      <text:p text:style-name="P58"><text:span text:style-name="T1017">7.0 Addendum</text:span></text:p>
      <text:p text:style-name="P58"><text:span text:style-name="T1018">7.1<text:s text:c="2"/>Some comments on how rewilding can be a mechanism for wealth transfer.</text:span></text:p>
      <text:p text:style-name="P58"><text:span text:style-name="T1019">Below are a few extracted comments from links used in the document above where financial benefit to "the elite" from rewilding is indicated. </text:span></text:p>
      <text:p text:style-name="P58"><text:span text:style-name="T1020">30 by 30<text:s/></text:span><text:span text:style-name="T1021">is now incorporated in a so-called<text:s/></text:span><text:span text:style-name="T1022">“New Deal for Nature”<text:s/></text:span><text:span text:style-name="T1023">which will involve new investments or financial markets worth about $10 trillion over this decade being created to provide opportunities for businesses to “engage” with the plan. </text:span></text:p>
      <text:p text:style-name="P58"><text:span text:style-name="T1024">30 by 30<text:s/></text:span><text:span text:style-name="T1025">has been described as:<text:s/></text:span><text:span text:style-name="T1026">.. the biggest land grab in history marketed under the guise of “protecting biodiversity.”<text:s text:c="2"/></text:span></text:p>
      <text:p text:style-name="P59"><text:span text:style-name="T1027"><text:s text:c="2"/>2021<text:s text:c="2"/>November,<text:s/></text:span><text:span text:style-name="T1028">The World Economic Forum<text:s/></text:span><text:span text:style-name="T1029">estimates that nature is responsible for half of global GDP ($44 trillion) and that shifting to a nature-positive economy in key sectors could create 395 million jobs by 2030.<text:s/></text:span><text:a xlink:href="https://rskgroup.com/wp-content/uploads/2021/10/rewilding-climate-change-report.pdf"><text:span text:style-name="T1030">https://rskgroup.com/wp-content/uploads/2021/10/rewilding-climate-change-report.pdf</text:span></text:a><text:span text:style-name="T1031"><text:s text:c="2"/></text:span></text:p>
      <text:p text:style-name="P59"><text:span text:style-name="T1032"/></text:p>
      <text:p text:style-name="P60"><text:span text:style-name="T1033">7.2 World Human Population Reduction - "to save the planet"</text:span></text:p>
      <text:p text:style-name="P60"><text:span text:style-name="T1034">Whilst human population reduction "to save the planet" does not seem to have reappeared formally in writing in UN or WEF public documents since activists in 1994 blocked the signing as a Treaty the<text:s/></text:span><text:span text:style-name="T1035">UN's Global Biodversity Assessment<text:s/></text:span><text:span text:style-name="T1036">(which included substantial human population reduction )the issue has<text:s text:c="2"/>continued to be aired. For example:</text:span></text:p>
      <text:p text:style-name="P61"><text:span text:style-name="T1037">2020 WEF Davos meeting:<text:s/></text:span><text:span text:style-name="T1038"><text:s text:c="3"/></text:span><text:span text:style-name="T1039">Jane Goodall, British Ambassador for Peace to the United Nations,<text:s text:c="2"/>at the WEF forum at Davos in 2020</text:span><text:span text:style-name="T1040"><text:s/>said</text:span><text:span text:style-name="T1041">, "We can solve climate change by depopulating the earth by a mere 7.5 billion people. We cannot hide away from human population growth. Because it underlies so many of the other problems. All these things we talk about wouldn’t be a problem if there was the size of population there was 500 years ago”<text:s text:c="2"/></text:span><text:span text:style-name="T1042"><text:s/>Video:<text:s text:c="2"/></text:span><text:a xlink:href="https://twitter.com/Resist_05/status/1550377992563503105"><text:span text:style-name="T1043">https://twitter.com/Resist_05/status/1550377992563503105</text:span></text:a><text:span text:style-name="T1044"><text:s text:c="4"/></text:span><text:a xlink:href="https://www.thegatewaypundit.com/2023/01/must-watch-unearthed-video-shows-animal-rights-activist-jane-goodall-calling-depopulating-earth-solve-climate-change-video/"><text:span text:style-name="T1045">https://www.thegatewaypundit.com/2023/01/must-watch-unearthed-video-shows-animal-rights-activist-jane-goodall-calling-depopulating-earth-solve-climate-change-video/</text:span></text:a><text:span text:style-name="T1046"><text:s text:c="5"/></text:span></text:p>
      <text:p text:style-name="P61"><text:span text:style-name="T1047">2022 December<text:s text:c="2"/>Expose news.<text:s text:c="2"/>"Self-appointed elites want far fewer people in the world and they have wanted this for a long time"<text:s text:c="2"/></text:span><text:span text:style-name="T1048">"</text:span><text:span text:style-name="T1049">The depopulation agenda has been festering behind the scenes for a long time and now it is coming out in the open and going mainstream."  <text:s/></text:span><text:a xlink:href="https://expose-news.com/2022/12/31/self-appointed-elites-want-far-fewer-people/"><text:span text:style-name="T1050">https://expose-news.com/2022/12/31/self-appointed-elites-want-far-fewer-people/</text:span></text:a><text:span text:style-name="T1051"><text:s text:c="2"/></text:span></text:p>
      <text:p text:style-name="P61"><text:span text:style-name="T1052">2023 May Expose news "Jane Goodall is not a kindly grandmother; she is a promoter of eugenics and reduction of the world’s population to 450 million</text:span><text:span text:style-name="T1053">"<text:s text:c="4"/>"To convince the public the<text:s/></text:span><text:span text:style-name="T1054">UN’s "30 x 30" goal<text:s/></text:span><text:span text:style-name="T1055">is a “good thing,” the World Economic Forum (“WEF”) and the World Wildlife Fund (“WWF”) have chosen three leading influencers – Greta Thunberg,<text:s/></text:span><text:span text:style-name="T1056">Jane Goodall<text:s/></text:span><text:span text:style-name="T1057">and David Attenborough – to market the ideology under the guise of a<text:s/></text:span><text:span text:style-name="T1058">“New Deal for Nature</text:span><text:span text:style-name="T1059">.”<text:s text:c="4"/></text:span><text:a xlink:href="https://expose-news.com/2022/12/29/jane-goodall-is-not-a-kindly-grandmother/"><text:span text:style-name="T1060">https://expose-news.com/2022/12/29/jane-goodall-is-not-a-kindly-grandmother/</text:span></text:a><text:span text:style-name="T1061"/></text:p>
      <text:p text:style-name="P61"><text:span text:style-name="T1061"/></text:p>
      <text:p text:style-name="P62"><text:span text:style-name="T1062">7.3 Some guides to Agenda 2030:<text:s text:c="7"/></text:span></text:p>
      <text:p text:style-name="P63"><text:span text:style-name="T1063">2023 June<text:s text:c="2"/>UK COLUMN.<text:s text:c="2"/>Interview</text:span><text:span text:style-name="T1064">:<text:s/></text:span><text:a xlink:href="https://www.ukcolumn.org/video/unpicking-agenda-2030-climate-change-and-more-sandi-adams"><text:span text:style-name="T1065">https://www.ukcolumn.org/video/unpicking-agenda-2030-climate-change-and-more-sandi-adams</text:span></text:a><text:span text:style-name="T1066"><text:s text:c="43"/></text:span></text:p>
      <text:p text:style-name="P64"><text:span text:style-name="T1067">2022 November UK COLUMN. Agenda 2030,<text:s/></text:span><text:span text:style-name="T1068">—<text:s/></text:span><text:span text:style-name="T1069">Good 3 part video resume:<text:s text:c="2"/></text:span><text:span text:style-name="T1070">Part 1<text:s/></text:span><text:span text:style-name="T1071">For one mother, a brief meeting with Bill Gates led to conducting a dedicated investigation of the<text:s/></text:span><text:span text:style-name="T1072">Global Biodiversity Assessment<text:s/></text:span><text:span text:style-name="T1073">(from 10 minutes 30 seconds)<text:s text:c="2"/></text:span><text:a xlink:href="https://www.ukcolumn.org/video/agenda-2030-part-1"><text:span text:style-name="T1074">https://www.ukcolumn.org/video/agenda-2030-part-1</text:span></text:a><text:span text:style-name="T1075"><text:s text:c="3"/></text:span><text:span text:style-name="T1076">Part 2<text:s/></text:span><text:span text:style-name="T1077">- the current SDG15 "Life on Land" is discussed from circa 50 minutes &amp; Limits to Growth from circa 1hour 5 minutes.<text:s/></text:span><text:a xlink:href="https://www.ukcolumn.org/video/agenda-2030-part-2"><text:span text:style-name="T1078">https://www.ukcolumn.org/video/agenda-2030-part-2</text:span></text:a><text:span text:style-name="T1079">.<text:s text:c="2"/></text:span><text:span text:style-name="T1080">Part 3<text:s/></text:span><text:span text:style-name="T1081">. Land being taken away from Farmers for rewilding from circa<text:s text:c="2"/>39 minutes 50 seconds &amp;<text:s text:c="2"/>from 45 minutes UN/WEF Strategic Partnership to accelerate implementation of the 17 Agenda 2030 SDGs (including SDG15 Life on Land which includes Rewilding)<text:s text:c="3"/></text:span><text:a xlink:href="https://www.ukcolumn.org/video/agenda-2030-part-3"><text:span text:style-name="T1082">https://www.ukcolumn.org/video/agenda-2030-part-3</text:span></text:a><text:span text:style-name="T1083">).</text:span></text:p>
      <text:p text:style-name="P64"><text:span text:style-name="T1084">----------------------------------------------------------------------------------------------------</text:span></text:p>
      <text:p text:style-name="P65"><text:span text:style-name="T1085">End of working paper</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